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96000000E66B87546F55D9772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1.928cm"/>
    </style:style>
    <style:style style:name="Tabella1.B" style:family="table-column">
      <style:table-column-properties style:column-width="15.078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2" style:family="table">
      <style:table-properties style:width="17.006cm" fo:margin-left="0cm" table:align="left" style:writing-mode="lr-tb"/>
    </style:style>
    <style:style style:name="Tabella2.A" style:family="table-column">
      <style:table-column-properties style:column-width="8.502cm"/>
    </style:style>
    <style:style style:name="Tabella2.B" style:family="table-column">
      <style:table-column-properties style:column-width="8.504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Tabella2.A2" style:family="table-cell">
      <style:table-cell-properties style:vertical-align="top" fo:padding-left="0.191cm" fo:padding-right="0.191cm" fo:padding-top="0cm" fo:padding-bottom="0cm" fo:border="none" fo:wrap-option="wrap"/>
    </style:style>
    <style:style style:name="Tabella2.B2" style:family="table-cell">
      <style:table-cell-properties style:vertical-align="top" fo:padding-left="0.191cm" fo:padding-right="0.191cm" fo:padding-top="0cm" fo:padding-bottom="0cm" fo:border="none" fo:wrap-option="wrap"/>
    </style:style>
    <style:style style:name="Tabella3" style:family="table">
      <style:table-properties style:width="17.006cm" fo:margin-left="0cm" table:align="left" style:writing-mode="lr-tb"/>
    </style:style>
    <style:style style:name="Tabella3.A" style:family="table-column">
      <style:table-column-properties style:column-width="8.502cm"/>
    </style:style>
    <style:style style:name="Tabella3.B" style:family="table-column">
      <style:table-column-properties style:column-width="8.504cm"/>
    </style:style>
    <style:style style:name="Tabella3.A1" style:family="table-cell">
      <style:table-cell-properties style:vertical-align="top" fo:padding-left="0.191cm" fo:padding-right="0.191cm" fo:padding-top="0cm" fo:padding-bottom="0cm" fo:border="none" fo:wrap-option="wrap"/>
    </style:style>
    <style:style style:name="Tabella3.B1" style:family="table-cell">
      <style:table-cell-properties style:vertical-align="top" fo:padding-left="0.191cm" fo:padding-right="0.191cm" fo:padding-top="0cm" fo:padding-bottom="0cm" fo:border="none" fo:wrap-option="wrap"/>
    </style:style>
    <style:style style:name="Tabella3.A2" style:family="table-cell">
      <style:table-cell-properties style:vertical-align="top" fo:padding-left="0.191cm" fo:padding-right="0.191cm" fo:padding-top="0cm" fo:padding-bottom="0cm" fo:border="none" fo:wrap-option="wrap"/>
    </style:style>
    <style:style style:name="Tabella3.B2" style:family="table-cell">
      <style:table-cell-properties style:vertical-align="top" fo:padding-left="0.191cm" fo:padding-right="0.191cm" fo:padding-top="0cm" fo:padding-bottom="0cm" fo:border="none" fo:wrap-option="wrap"/>
    </style:style>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2.699cm"/>
          <style:tab-stop style:position="9.125cm" style:type="center"/>
        </style:tab-stops>
      </style:paragraph-properties>
    </style:style>
    <style:style style:name="P4" style:family="paragraph" style:parent-style-name="Standard">
      <style:text-properties style:font-name="Times New Roman" fo:font-size="12pt" fo:language="it" fo:country="IT" style:font-name-asian="Times New Roman" style:font-size-asian="12pt" style:font-name-complex="Times New Roman" style:font-size-complex="12pt"/>
    </style:style>
    <style:style style:name="P5" style:family="paragraph" style:parent-style-name="Standard">
      <style:text-properties style:font-name="Times New Roman" fo:font-size="12pt" fo:language="it" fo:country="IT" style:font-name-asian="Times New Roman" style:font-size-asian="12pt" style:font-name-complex="Times New Roman" style:font-size-complex="10pt"/>
    </style:style>
    <style:style style:name="P6" style:family="paragraph" style:parent-style-name="Standard">
      <style:text-properties fo:font-weight="bold" style:font-weight-asian="bold" style:font-size-complex="12pt"/>
    </style:style>
    <style:style style:name="P7" style:family="paragraph" style:parent-style-name="Standard">
      <style:text-properties style:font-size-complex="12pt"/>
    </style:style>
    <style:style style:name="P8" style:family="paragraph" style:parent-style-name="Standard">
      <style:paragraph-properties fo:margin-left="0cm" fo:margin-right="0cm" fo:text-indent="2.54cm" style:auto-text-indent="false"/>
      <style:text-properties fo:font-size="14pt" fo:font-weight="bold" style:font-size-asian="14pt" style:font-weight-asian="bold"/>
    </style:style>
    <style:style style:name="P9"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10" style:family="paragraph" style:parent-style-name="Standard">
      <style:paragraph-properties fo:padding-left="0cm" fo:padding-right="0cm" fo:padding-top="0cm" fo:padding-bottom="0.035cm" fo:border-left="none" fo:border-right="none" fo:border-top="none" fo:border-bottom="1.5pt solid #000000"/>
      <style:text-properties fo:font-weight="bold" style:font-weight-asian="bold" style:font-size-complex="12p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center" style:justify-single-word="false"/>
    </style:style>
    <style:style style:name="P13" style:family="paragraph" style:parent-style-name="Text_20_body">
      <style:paragraph-properties fo:margin-left="1.27cm" fo:margin-right="0cm" fo:text-align="justify" style:justify-single-word="false" fo:text-indent="0cm" style:auto-text-indent="false"/>
    </style:style>
    <style:style style:name="P14" style:family="paragraph" style:parent-style-name="Text_20_body">
      <style:paragraph-properties fo:margin-left="1.251cm" fo:margin-right="0cm" fo:text-align="justify" style:justify-single-word="false" fo:text-indent="-0.635cm" style:auto-text-indent="false"/>
    </style:style>
    <style:style style:name="P15" style:family="paragraph" style:parent-style-name="Text_20_body">
      <style:paragraph-properties fo:margin-left="0cm" fo:margin-right="0.247cm" fo:line-height="110%" fo:text-align="justify" style:justify-single-word="false" fo:text-indent="0cm" style:auto-text-indent="false"/>
    </style:style>
    <style:style style:name="P16" style:family="paragraph" style:parent-style-name="Text_20_body">
      <style:paragraph-properties fo:margin-left="1.251cm" fo:margin-right="0.247cm" fo:margin-top="0cm" fo:margin-bottom="0cm" loext:contextual-spacing="false" fo:line-height="115%" fo:text-indent="0cm" style:auto-text-indent="false"/>
    </style:style>
    <style:style style:name="P17" style:family="paragraph" style:parent-style-name="Text_20_body">
      <style:paragraph-properties fo:margin-top="0cm" fo:margin-bottom="0.247cm" loext:contextual-spacing="false"/>
    </style:style>
    <style:style style:name="P18" style:family="paragraph" style:parent-style-name="Text_20_body">
      <style:paragraph-properties fo:margin-left="0.885cm" fo:margin-right="0cm" fo:margin-top="0cm" fo:margin-bottom="0.28cm" loext:contextual-spacing="false" fo:line-height="105%" fo:text-align="justify" style:justify-single-word="false" fo:text-indent="-0.635cm" style:auto-text-indent="false"/>
    </style:style>
    <style:style style:name="P19" style:family="paragraph" style:parent-style-name="Text_20_body">
      <style:paragraph-properties fo:margin-left="1.52cm" fo:margin-right="0cm" fo:margin-top="0cm" fo:margin-bottom="0.28cm" loext:contextual-spacing="false" fo:line-height="105%" fo:text-align="justify" style:justify-single-word="false" fo:text-indent="-0.635cm" style:auto-text-indent="false"/>
    </style:style>
    <style:style style:name="P20" style:family="paragraph" style:parent-style-name="Text_20_body">
      <style:text-properties fo:color="#000000"/>
    </style:style>
    <style:style style:name="P21" style:family="paragraph" style:parent-style-name="Text_20_body">
      <style:text-properties fo:color="#000000" fo:font-size="12pt" fo:font-weight="bold" style:font-size-asian="12pt" style:font-weight-asian="bold"/>
    </style:style>
    <style:style style:name="P22" style:family="paragraph" style:parent-style-name="Text_20_body">
      <style:paragraph-properties fo:text-align="justify" style:justify-single-word="false"/>
      <style:text-properties fo:color="#000000" fo:font-size="12pt" fo:font-weight="bold" style:font-size-asian="12pt" style:font-weight-asian="bold"/>
    </style:style>
    <style:style style:name="P23" style:family="paragraph" style:parent-style-name="Text_20_body">
      <style:paragraph-properties fo:text-align="justify" style:justify-single-word="false"/>
      <style:text-properties fo:color="#000000"/>
    </style:style>
    <style:style style:name="P24" style:family="paragraph" style:parent-style-name="Text_20_body">
      <style:paragraph-properties fo:text-align="center" style:justify-single-word="false"/>
      <style:text-properties fo:font-size="12pt" fo:font-weight="bold" style:font-size-asian="12pt" style:font-weight-asian="bold"/>
    </style:style>
    <style:style style:name="P25" style:family="paragraph" style:parent-style-name="Text_20_body">
      <style:paragraph-properties fo:text-align="justify" style:justify-single-word="false"/>
      <style:text-properties fo:font-size="12pt" style:font-size-asian="12pt"/>
    </style:style>
    <style:style style:name="P26" style:family="paragraph" style:parent-style-name="Text_20_body">
      <style:paragraph-properties fo:margin-left="1.27cm" fo:margin-right="0cm" fo:text-align="justify" style:justify-single-word="false" fo:text-indent="-0.635cm" style:auto-text-indent="false"/>
      <style:text-properties fo:color="#000000" fo:font-size="12pt" style:font-size-asian="12pt"/>
    </style:style>
    <style:style style:name="P27" style:family="paragraph" style:parent-style-name="Text_20_body">
      <style:paragraph-properties fo:margin-left="1.251cm" fo:margin-right="0cm" fo:text-align="justify" style:justify-single-word="false" fo:text-indent="-0.635cm" style:auto-text-indent="false"/>
      <style:text-properties fo:color="#000000" fo:font-size="12pt" style:font-size-asian="12pt"/>
    </style:style>
    <style:style style:name="P28" style:family="paragraph" style:parent-style-name="Text_20_body">
      <style:paragraph-properties fo:margin-left="1.251cm" fo:margin-right="0cm" fo:text-align="justify" style:justify-single-word="false" fo:text-indent="0cm" style:auto-text-indent="false"/>
      <style:text-properties fo:color="#000000"/>
    </style:style>
    <style:style style:name="P29" style:family="paragraph" style:parent-style-name="Text_20_body">
      <style:paragraph-properties fo:margin-left="0cm" fo:margin-right="0.247cm" fo:line-height="115%" fo:text-indent="0cm" style:auto-text-indent="false"/>
      <style:text-properties fo:font-size="12pt" fo:font-weight="bold" style:font-size-asian="12pt" style:font-weight-asian="bold"/>
    </style:style>
    <style:style style:name="P30"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P3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2" style:family="paragraph" style:parent-style-name="Standard">
      <style:paragraph-properties fo:text-align="center" style:justify-single-word="false"/>
      <style:text-properties fo:font-size="14pt" fo:font-weight="bold" style:font-size-asian="14pt" style:font-weight-asian="bold"/>
    </style:style>
    <style:style style:name="P33" style:family="paragraph" style:parent-style-name="Standard">
      <style:text-properties fo:font-weight="bold" style:font-weight-asian="bold" style:font-size-complex="12pt"/>
    </style:style>
    <style:style style:name="P34" style:family="paragraph" style:parent-style-name="Standard">
      <style:text-properties style:font-size-complex="12pt"/>
    </style:style>
    <style:style style:name="P35" style:family="paragraph" style:parent-style-name="Standard">
      <style:paragraph-properties fo:text-align="center" style:justify-single-word="false"/>
      <style:text-properties style:font-size-complex="12pt"/>
    </style:style>
    <style:style style:name="P36" style:family="paragraph" style:parent-style-name="Standard">
      <style:paragraph-properties fo:text-align="center" style:justify-single-word="false"/>
      <style:text-properties fo:font-style="italic" style:font-style-asian="italic" style:font-size-complex="12pt"/>
    </style:style>
    <style:style style:name="P37" style:family="paragraph" style:parent-style-name="Standard" style:master-page-name="Standard">
      <style:paragraph-properties style:page-number="auto"/>
      <style:text-properties fo:font-size="14pt" fo:font-weight="bold" style:font-size-asian="14pt" style:font-weight-asian="bold"/>
    </style:style>
    <style:style style:name="P38"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P39"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fo:font-style="italic" style:font-size-asian="18pt" style:font-style-asian="italic" style:font-size-complex="18pt" style:font-style-complex="italic"/>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style:style style:name="T3" style:family="text">
      <style:text-properties fo:font-size="14pt" fo:font-weight="bold" style:font-size-asian="14pt" style:font-weight-asian="bold"/>
    </style:style>
    <style:style style:name="T4" style:family="text">
      <style:text-properties style:font-name="Times New Roman" fo:font-size="12pt" fo:language="it" fo:country="IT" style:font-name-asian="Times New Roman" style:font-size-asian="12pt" style:font-name-complex="Times New Roman" style:font-size-complex="12pt"/>
    </style:style>
    <style:style style:name="T5" style:family="text">
      <style:text-properties fo:color="#000000" fo:font-size="12pt" fo:font-weight="bold" style:font-size-asian="12pt" style:font-weight-asian="bold"/>
    </style:style>
    <style:style style:name="T6" style:family="text">
      <style:text-properties fo:color="#000000" fo:font-size="12pt" style:font-size-asian="12pt"/>
    </style:style>
    <style:style style:name="T7" style:family="text">
      <style:text-properties fo:font-size="12pt" style:font-size-asian="12pt"/>
    </style:style>
    <style:style style:name="T8" style:family="text">
      <style:text-properties fo:font-size="12pt" fo:font-weight="bold" style:font-size-asian="12pt" style:font-weight-asian="bold"/>
    </style:style>
    <style:style style:name="T9" style:family="text">
      <style:text-properties style:font-size-complex="12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bookmark-start text:name="originale"/>ORIGINALE<text:bookmark-end text:name="originale"/></text:p>
      <text:p text:style-name="P8"/>
      <text:p text:style-name="P2"><text:bookmark-start text:name="area"/><text:span text:style-name="T3">SERVIZIO 1 AFFARI LEGALI - CULTURA -ISTRUZIONE - SMART CITY</text:span><text:bookmark-end text:name="area"/><text:span text:style-name="T3"> <text:s/></text:span></text:p>
      <text:p text:style-name="P32"><text:bookmark-start text:name="Ufficio_Prop"/>ufficio teatro traiano e cittadella della musica<text:bookmark-end text:name="Ufficio_Prop"/></text:p>
      <text:p text:style-name="P9"/>
      <text:p text:style-name="P31">DETERMINAZIONE DIRIGENZIALE</text:p>
      <text:p text:style-name="P3"><text:span text:style-name="T1">N. </text:span><text:bookmark-start text:name="numero"/><text:span text:style-name="T1">3786</text:span><text:bookmark-end text:name="numero"/><text:span text:style-name="T2"> </text:span><text:span text:style-name="T1">del </text:span><text:bookmark-start text:name="data"/><text:span text:style-name="T1">26/10/2022</text:span><text:bookmark-end text:name="data"/></text:p>
      <text:p text:style-name="P2">(Art. 107 D.Lgs. 18 agosto 2000, n. 267)</text:p>
      <text:p text:style-name="P4"/>
      <text:p text:style-name="P4"/>
      <table:table table:name="Tabella1" table:style-name="Tabella1">
        <table:table-column table:style-name="Tabella1.A"/>
        <table:table-column table:style-name="Tabella1.B"/>
        <table:table-row>
          <table:table-cell table:style-name="Tabella1.A1" office:value-type="string">
            <text:p text:style-name="P6">Oggetto:</text:p>
          </table:table-cell>
          <table:table-cell table:style-name="Tabella1.B1" office:value-type="string">
            <text:p text:style-name="Standard"><text:bookmark-start text:name="oggetto"/><text:span text:style-name="T4">Avviso pubblico per richiesta utilizzo Cittadella della Musica stagione musicale 2022/2023 - <text:s/>Proroga del termine di presentazione delle adesioni</text:span><text:bookmark-end text:name="oggetto"/><text:span text:style-name="T4"> </text:span></text:p>
          </table:table-cell>
        </table:table-row>
      </table:table>
      <text:p text:style-name="P4"/>
      <text:p text:style-name="P10"/>
      <text:p text:style-name="P6"/>
      <text:p text:style-name="P21"><text:bookmark text:name="testo_0"/><text:bookmark-start text:name="testo"/>Premesso che:</text:p>
      <text:p text:style-name="P11"> </text:p>
      <text:p text:style-name="P26">-          con Deliberazione di G.C. n. 41 del 9.04.2020, l’Amministrazione Comunale ha approvato lo schema di accordo di valorizzazione, ex art. 112 del D. Lgs 42/2004, attraverso il quale si è provveduto all’approvazione del Programma di Valorizzazione dell’immobile denominato “Ex Infermeria Presidiaria” sito in provincia di Roma, Comune di Civitavecchia, delegando il Sindaco alla sottoscrizione dell’accordo stesso;</text:p>
      <text:p text:style-name="P13"> </text:p>
      <text:p text:style-name="P26">-          in data 17 febbraio 2021, a seguito dell’Accordo sopra citato, l’Amministrazione, per il tramite dell’Ufficio Patrimonio e demanio Comunale – Servizio 6 ha acquisito l’immobile della Cittadella della Musica dall’Agenzia del Demanio con l’obbligo per l’Ente, così come disciplinato all’art. 2, co. 4, del d.lgs.vo n. 85/2010 e ss.mm.ii., di favorire la massima valorizzazione funzionale del bene attribuito, a vantaggio diretto o indiretto della collettività;</text:p>
      <text:p text:style-name="Text_20_body"> </text:p>
      <text:p text:style-name="P26">-          l’Amministrazione comunale, pertanto, nell’ambito delle politiche di sviluppo economico, culturali e del turismo intende valorizzare, nelle forme più ampie, la struttura acquisita formalmente al patrimonio della Città, al fine di incrementare i flussi turistici tramite un progetto unitario in grado di mettere a sistema operatori pubblici e privati;</text:p>
      <text:p text:style-name="P23"> </text:p>
      <text:p text:style-name="P22">Considerato che:</text:p>
      <text:p text:style-name="P23"> </text:p>
      <text:p text:style-name="P27">-          con Delibera della G.M. n. 159 del 09/09/2022 è stata approvata la pubblicazione di apposito avviso volto a raccogliere le proposte da parte di Associazioni culturali, musicali, compagnie teatrali, scuole di ogni ordine e grado, onlus, nonchè eventuali produzioni e agenzie, al fine di garantire il massimo accesso alla struttura;</text:p>
      <text:p text:style-name="P28"> </text:p>
      <text:p text:style-name="P27"><text:soft-page-break/>-          gli eventi presentati potranno essere inseriti nel cartellone delle manifestazioni che saranno realizzate presso la Cittadella della Musica, integrando le iniziative proposte da ATCL per la creazione del calendario della Stagione invernale 2022/2023 (periodo ottobre 2022 – maggio 2023) ;</text:p>
      <text:p text:style-name="P20"> </text:p>
      <text:p text:style-name="P14"><text:span text:style-name="T6">-         </text:span><text:span text:style-name="T7"> con Determinazione dirigenziale n. 3351 del 29/09/2022 è stato approvato l’avviso pubblico e relativo schema di domanda, per l’adesione dei soggetti interessati alla realizzazione di propri spettacoli teatrali/musicali presso la Cittadelle della Musica, finalizzati alla predisposizione di un calendario per la Stagione invernale 2022/2023, secondo quanto disciplinato nel vigente disciplinare di utilizzo della Cittadella della Musica</text:span></text:p>
      <text:p text:style-name="P20"> </text:p>
      <text:p text:style-name="P29">Visto che</text:p>
      <text:p text:style-name="P16"> </text:p>
      <text:p text:style-name="P16"><text:span text:style-name="T6">-         </text:span><text:span text:style-name="T7"> alla scadenza del termine fissato per la presentazione delle adesioni fissato al 21 Ottobre 2022, risultano protocollate soltanto due domande;</text:span></text:p>
      <text:p text:style-name="P16"> </text:p>
      <text:p text:style-name="P16"><text:span text:style-name="T6">-         </text:span><text:span text:style-name="T7"> è interesse dell’Amministrazione promuovere l’utilizzo dei locali della Cittadella della Musica sia per offrire alla cittadinanza momenti di crescita culturali, sia al fine di soddisfare al meglio il</text:span><text:span text:style-name="T6"> Programma di Valorizzazione dell’immobile denominato “Ex Infermeria Presidiaria”;</text:span></text:p>
      <text:p text:style-name="P11"> </text:p>
      <text:p text:style-name="P16"><text:span text:style-name="T6">-         </text:span><text:span text:style-name="T7"> si ritiene utile provvedere alla proroga del termine ultimo per la presentazione delle proposte al 28 Novembre 2022 per le motivazioni sopra descritte;</text:span></text:p>
      <text:p text:style-name="P15"> </text:p>
      <text:p text:style-name="P17"><text:span text:style-name="T8">Udito</text:span><text:span text:style-name="T7"> il parere favorevole del Sindaco;</text:span></text:p>
      <text:p text:style-name="P17"><text:span text:style-name="T5">Visto</text:span><text:span text:style-name="T6"> il TUEL n. 267/2000;</text:span></text:p>
      <text:p text:style-name="P11"><text:span text:style-name="T8">Visto</text:span><text:span text:style-name="T7"> il Disciplinare</text:span><text:span text:style-name="T6"> d’uso della Cittadella delle Musica</text:span><text:span text:style-name="T7">;</text:span></text:p>
      <text:p text:style-name="P15"> </text:p>
      <text:p text:style-name="P11"> </text:p>
      <text:p text:style-name="P24">DETERMINA</text:p>
      <text:p text:style-name="P12"> </text:p>
      <text:p text:style-name="P25">Per le motivazioni sopra esposte</text:p>
      <text:p text:style-name="P18"> </text:p>
      <text:p text:style-name="P19"><text:span text:style-name="T8">1.     </text:span><text:span text:style-name="T7"> Prorogare al 28 novembre 2022 la scadenza dell’avviso pubblico per la richiesta di utilizzo della Cittadella della Musica;</text:span></text:p>
      <text:p text:style-name="P19"><text:span text:style-name="T8">2.     </text:span><text:span text:style-name="T7"> Pubblicare detto Avviso sul sito istituzionale del Comune per la presentazione delle proposte fino alla data di scadenza prevista per il prossimo 28/11/22</text:span><text:span text:style-name="T8">;</text:span></text:p>
      <text:p text:style-name="P19"><text:span text:style-name="T8">3.     </text:span><text:span text:style-name="T7"> Trasmettere la presente determinazione all’Ufficio redazione sito per gli adempimenti di cui al Decreto Trasparenza e all’ufficio messi per la pubblicazione all’Albo Pretorio.</text:span><text:bookmark text:name="testo_copia_0"/></text:p>
      <text:p text:style-name="Text_20_body"><text:soft-page-break/> </text:p>
      <text:p text:style-name="Text_20_body"> </text:p>
      <text:p text:style-name="Text_20_body"> </text:p>
      <text:p text:style-name="Text_20_body"> </text:p>
      <text:p text:style-name="Text_20_body"> </text:p>
      <text:p text:style-name="Text_20_body"> </text:p>
      <text:p text:style-name="Text_20_body"><text:bookmark text:name="testo_copia_1"/>  </text:p>
      <text:p text:style-name="Text_20_body"> </text:p>
      <text:p text:style-name="P5"/>
      <text:p text:style-name="Standard"><text:bookmark-end text:name="testo"/></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7"/>
          </table:table-cell>
          <table:table-cell table:style-name="Tabella2.B1" office:value-type="string">
            <text:p text:style-name="P35"><text:bookmark-start text:name="titolo_tecnico1"/>Il Dirigente<text:bookmark-end text:name="titolo_tecnico1"/></text:p>
          </table:table-cell>
        </table:table-row>
        <table:table-row>
          <table:table-cell table:style-name="Tabella2.A2" office:value-type="string">
            <text:p text:style-name="P7"/>
          </table:table-cell>
          <table:table-cell table:style-name="Tabella2.B2" office:value-type="string">
            <text:p text:style-name="P2"><text:bookmark-start text:name="firmato2"/><text:span text:style-name="T9"><text:s text:c="2"/></text:span><text:bookmark-end text:name="firmato2"/><text:span text:style-name="T9"><text:s/></text:span><text:bookmark-start text:name="firma_tecnico1"/><text:span text:style-name="T9">Gabriella Brullini / INFOCERT SPA</text:span><text:bookmark-end text:name="firma_tecnico1"/></text:p>
            <text:p text:style-name="P36">(Atto firmato digitalmente)</text:p>
          </table:table-cell>
        </table:table-row>
      </table:table>
      <text:p text:style-name="P7"/>
      <text:p text:style-name="P7"/>
      <text:p text:style-name="P7"><text:bookmark-start text:name="testo_copia"/><text:s text:c="3"/><text:bookmark-end text:name="testo_copia"/></text:p>
      <text:p text:style-name="P7"/>
      <table:table table:name="Tabella3" table:style-name="Tabella3">
        <table:table-column table:style-name="Tabella3.A"/>
        <table:table-column table:style-name="Tabella3.B"/>
        <table:table-row>
          <table:table-cell table:style-name="Tabella3.A1" office:value-type="string">
            <text:p text:style-name="Standard"><text:bookmark-start text:name="luogo"/><text:span text:style-name="T9"><text:s text:c="3"/></text:span><text:bookmark-end text:name="luogo"/><text:span text:style-name="T9"><text:s/></text:span><text:bookmark-start text:name="data_copia"/><text:span text:style-name="T9"><text:s text:c="3"/></text:span><text:bookmark-end text:name="data_copia"/></text:p>
          </table:table-cell>
          <table:table-cell table:style-name="Tabella3.B1" office:value-type="string">
            <text:p text:style-name="P35"><text:bookmark-start text:name="titolo_copia"/><text:s text:c="3"/><text:bookmark-end text:name="titolo_copia"/></text:p>
          </table:table-cell>
        </table:table-row>
        <table:table-row>
          <table:table-cell table:style-name="Tabella3.A2" office:value-type="string">
            <text:p text:style-name="P7"/>
          </table:table-cell>
          <table:table-cell table:style-name="Tabella3.B2" office:value-type="string">
            <text:p text:style-name="P35"><text:bookmark-start text:name="firma_copia"/><text:s text:c="3"/><text:bookmark-end text:name="firma_copia"/></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SC Regular" svg:font-family="'Noto Sans CJK SC 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reeSans" svg:font-family="Free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Noto Sans CJK SC Regular" style:font-size-asian="12pt" style:language-asian="none" style:country-asian="none" style:font-name-complex="Free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font-name-asian="Noto Sans CJK SC Regular" style:font-size-asian="12pt" style:language-asian="none" style:country-asian="none" style:font-name-complex="FreeSans" style:font-size-complex="12pt" style:language-complex="none" style:country-complex="none"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text-align="center" style:justify-single-word="false"/>
      <style:text-properties fo:font-size="16pt" fo:font-weight="bold" style:font-size-asian="16pt" style:font-weight-asian="bold" style:font-size-complex="10pt" style:font-weight-complex="bold"/>
    </style:style>
    <style:style style:name="Text_20_body" style:display-name="Text body" style:family="paragraph" style:parent-style-name="Standard" style:class="text">
      <style:text-properties fo:font-size="14pt" style:font-size-asian="14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default-outline-level="9" style:class="text">
      <style:paragraph-properties style:line-height-at-least="0.423cm" fo:keep-together="always" fo:keep-with-next="always" style:text-autospace="none"/>
      <style:text-properties fo:color="#000000" fo:font-size="12pt" style:font-size-asian="12pt"/>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text-properties fo:font-size="16pt" style:font-size-asian="16pt" style:font-size-complex="16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master-page-name="Standard">
      <style:paragraph-properties fo:margin-left="2.032cm" fo:margin-right="0cm" fo:margin-top="1.016cm" fo:margin-bottom="0cm" loext:contextual-spacing="false" fo:text-align="center" style:justify-single-word="false" fo:text-indent="0cm" style:auto-text-indent="false" style:page-number="auto" style:writing-mode="lr-tb"/>
    </style:style>
    <style:style style:name="MP2" style:family="paragraph" style:parent-style-name="Heading_20_2">
      <style:paragraph-properties fo:margin-left="2.032cm" fo:margin-right="0cm" fo:text-align="center" style:justify-single-word="false" fo:text-indent="0cm" style:auto-text-indent="false" style:writing-mode="lr-tb"/>
      <style:text-properties fo:font-size="18pt" fo:language="zxx" fo:country="none" fo:font-style="italic" style:font-size-asian="18pt" style:font-style-asian="italic" style:font-size-complex="18pt" style:font-style-complex="italic"/>
    </style:style>
    <style:style style:name="MP3" style:family="paragraph" style:parent-style-name="Standard">
      <style:paragraph-properties fo:margin-left="2.032cm" fo:margin-right="0cm" fo:text-align="center" style:justify-single-word="false" fo:text-indent="0cm" style:auto-text-indent="false" style:writing-mode="lr-tb"/>
      <style:text-properties fo:font-size="16pt" fo:font-weight="bold" style:font-size-asian="16pt" style:font-weight-asian="bold" style:font-size-complex="16pt"/>
    </style:style>
    <style:style style:name="M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6cm" fo:page-height="29.693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134cm" fo:margin-left="0cm" fo:margin-right="0cm" fo:margin-bottom="0cm" style:dynamic-spacing="true"/>
      </style:header-style>
      <style:footer-style/>
    </style:page-layout>
  </office:automatic-styles>
  <office:master-styles>
    <style:master-page style:name="Standard" style:page-layout-name="Mpm1" style:next-style-name="MasterPageNext0">
      <style:header>
        <text:h text:style-name="MP1" text:outline-level="1"><draw:frame draw:style-name="Mfr1" draw:name="Immagine1" text:anchor-type="char" svg:x="0.032cm" svg:y="0.028cm" svg:width="2.506cm" svg:height="3.833cm" draw:z-index="0"><draw:image xlink:href="Pictures/1000020100000096000000E66B87546F55D97721.png" xlink:type="simple" xlink:show="embed" xlink:actuate="onLoad"/></draw:frame>CITTÀ DI CIVITAVECCHIA</text:h>
        <text:h text:style-name="MP2" text:outline-level="2">Città Metropolitana di Roma Capitale</text:h>
        <text:p text:style-name="MP3">_________________________</text:p>
      </style:header>
    </style:master-page>
    <style:master-page style:name="MasterPageNext0" style:page-layout-name="Mpm1">
      <style:header>
        <text:p text:style-name="MP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
    <meta:initial-creator>Comune di Civitavecchia Uffi</meta:initial-creator>
    <meta:creation-date>2006-11-29T10:32:00</meta:creation-date>
    <dc:creator/>
    <dc:date>2020-01-15T14:46:45</dc:date>
    <meta:editing-cycles>28</meta:editing-cycles>
    <meta:editing-duration>PT1H2M</meta:editing-duration>
    <meta:document-statistic meta:table-count="3" meta:image-count="1" meta:object-count="0" meta:page-count="3" meta:paragraph-count="62" meta:word-count="570" meta:character-count="4182" meta:non-whitespace-character-count="3500"/>
    <meta:user-defined meta:name="_AdHocReviewCycleID" meta:value-type="float">-680026771</meta:user-defined>
    <meta:user-defined meta:name="_AuthorEmail">enrico.mazzoni@comune.civitavecchia.rm.it</meta:user-defined>
    <meta:user-defined meta:name="_AuthorEmailDisplayName">Enrico Mazzoni</meta:user-defined>
    <meta:user-defined meta:name="_EmailSubject">determinazione dirigenziale - modello</meta:user-defined>
    <meta:user-defined meta:name="_ReviewingToolsShownOnce" meta:value-type="string"/>
  </office:meta>
</office:document-meta>
</file>