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C50000043C3EC9C79DAF2C9C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15" style:family="paragraph" style:parent-style-name="Text_20_body">
      <style:paragraph-properties fo:margin-left="1.247cm" fo:margin-right="0cm" fo:margin-top="0cm" fo:margin-bottom="0cm" loext:contextual-spacing="false" fo:line-height="120%" fo:text-align="justify" style:justify-single-word="false" fo:orphans="2" fo:widows="2" fo:text-indent="-1.3cm" style:auto-text-indent="false" style:writing-mode="lr-tb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0" style:family="paragraph" style:parent-style-name="Text_20_body">
      <style:text-properties style:font-name="Times New Roman" fo:font-size="12pt" style:font-size-asian="12pt"/>
    </style:style>
    <style:style style:name="P21" style:family="paragraph" style:parent-style-name="Text_20_body" style:list-style-name="LS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/>
    </style:style>
    <style:style style:name="P22" style:family="paragraph" style:parent-style-name="Text_20_body" style:list-style-name="LS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/>
    </style:style>
    <style:style style:name="P23" style:family="paragraph" style:parent-style-name="Text_20_body" style:list-style-name="LS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size-asian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5" style:family="paragraph" style:parent-style-name="Text_20_body" style:list-style-name="LS4">
      <style:paragraph-properties fo:margin-top="0cm" fo:margin-bottom="0cm" loext:contextual-spacing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size-asian="12pt"/>
    </style:style>
    <style:style style:name="P27" style:family="paragraph" style:parent-style-name="Text_20_body" style:list-style-name="LS3">
      <style:paragraph-properties fo:margin-top="0cm" fo:margin-bottom="0cm" loext:contextual-spacing="false" fo:text-align="justify" style:justify-single-word="false"/>
      <style:text-properties fo:color="#000000" fo:font-size="12pt" fo:font-style="normal" fo:font-weight="normal" style:font-size-asian="12pt" style:font-style-asian="normal" style:font-weight-asian="normal"/>
    </style:style>
    <style:style style:name="P28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style:font-size-asian="12pt"/>
    </style:style>
    <style:style style:name="P29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0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31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P32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text-properties fo:font-weight="bold" style:font-weight-asian="bold" style:font-size-complex="12pt"/>
    </style:style>
    <style:style style:name="P3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7" style:family="paragraph" style:parent-style-name="Standard">
      <style:text-properties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size-complex="12pt"/>
    </style:style>
    <style:style style:name="P39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4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41" style:family="paragraph" style:parent-style-name="Standard" style:list-style-name="LS3">
      <style:paragraph-properties fo:margin-top="0cm" fo:margin-bottom="0cm" loext:contextual-spacing="false" fo:text-align="justify" style:justify-single-word="false"/>
      <style:text-properties fo:color="#000000" fo:font-size="12pt" fo:font-style="normal" fo:font-weight="normal" style:font-size-asian="12pt" style:font-style-asian="normal" style:font-weight-asian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originale"/>ORIGINALE<text:bookmark-end text:name="originale"/></text:p>
      <text:p text:style-name="P8"/>
      <text:p text:style-name="P2"><text:bookmark-start text:name="area"/><text:span text:style-name="T3">SERVIZIO 2 - RISORSE UMANE, POLITICHE DEL WELFARE, PUBBLICA ISTRUZIONE E UNIVERSITA, SPORT, RELAZIONI CON IL PUBBLICO E SERVIZI DEMOGRAFICI</text:span><text:bookmark-end text:name="area"/><text:span text:style-name="T3"> <text:s/></text:span></text:p>
      <text:p text:style-name="P34"><text:bookmark-start text:name="Ufficio_Prop"/>sezione pubblica istruzione e universita'<text:bookmark-end text:name="Ufficio_Prop"/></text:p>
      <text:p text:style-name="P9"/>
      <text:p text:style-name="P33">DETERMINAZIONE DIRIGENZIALE</text:p>
      <text:p text:style-name="P3"><text:span text:style-name="T1">N. </text:span><text:bookmark-start text:name="numero"/><text:span text:style-name="T1">484</text:span><text:bookmark-end text:name="numero"/><text:span text:style-name="T2"> </text:span><text:span text:style-name="T1">del </text:span><text:bookmark-start text:name="data"/><text:span text:style-name="T1">21/03/2019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Oggetto:</text:p>
          </table:table-cell>
          <table:table-cell table:style-name="Tabella1.B1" office:value-type="string">
            <text:p text:style-name="Standard"><text:bookmark-start text:name="oggetto"/><text:span text:style-name="T4">MANIFESTAZIONE D’INTERESSE FINALIZZATA ALLA INDIVIDUAZIONE DI ASSOCIAZIONI E COOPERATIVE CHE OSPITANO, A TITOLO GRATUITO, TIROCINI DI INSERIMENTO O REINSERIMENTO FINALIZZATI ALLA RIABILITAZIONE E ALLA INCLUSIONE SOCIALE DI SOGGETTI CON DISABILITÀ NON INSERITI NELLE CONVENZIONI DEL COLLOCAMENTO MIRATO AI SENSI DELLA LEGGE 12 MARZO 1999, N. 68 E S.M.I. – APPROVAZIONE AVVISO PUBBLICO E SCHEMA DI DOMANDA.</text:span><text:bookmark-end text:name="oggetto"/><text:span text:style-name="T4"> </text:span></text:p>
          </table:table-cell>
        </table:table-row>
      </table:table>
      <text:p text:style-name="P4"/>
      <text:p text:style-name="P10"/>
      <text:p text:style-name="P6"/>
      <text:p text:style-name="P11"><text:bookmark-start text:name="testo"/>IL DIRIGENTE</text:p>
      <text:p text:style-name="P11"/>
      <text:p text:style-name="P20">Premesso che:</text:p>
      <text:list xml:id="list95056593683237011" text:style-name="LS2">
        <text:list-item>
          <text:p text:style-name="P21">con Delibera di G.M. n. 120/2018 è stato approvato il Piano Esecutivo di Gestione, il Piano della Performance ed il Piano Dettagliato degli obiettivi per gli anni 2018 – 2020;</text:p>
        </text:list-item>
        <text:list-item>
          <text:p text:style-name="P21">relativamente al Servizio 2, Sezione Pubblica Istruzione e Università, sono stati approvati, tra gli altri, due importanti obiettivi di cui uno volto alla attuazione di uno sportello per l’handicap rivolto alle scuole e alle famiglie, e l’altro finalizzato all’inserimento sociale di disabili in fase adolescenziale/adulta, tramite tirocini gratuiti;</text:p>
        </text:list-item>
        <text:list-item>
          <text:p text:style-name="P21">con la delibera di G.M. n. 6/2019 è stato approvato un protocollo di intesa tra il Comune di Civitavecchia ed il Centro per l’Impiego relativamente ai tirocini di inserimento o reinserimento finalizzati alla riabilitazione e all’inclusione sociale, ex delibera della Giunta Regionale Lazio 30 dicembre 2013 n.511;</text:p>
        </text:list-item>
      </text:list>
      <text:p text:style-name="P12"/>
      <text:p text:style-name="P14">premesso, altresì, che con Determinazione Dirigenziale n. 325 del 4/03/2019 si è stabilito di avviare, in una prima fase, i tirocini di inserimento o reinserimento finalizzati alla riabilitazione e all’inclusione sociale a favore dei soli soggetti con disabilità non inseriti nelle convenzioni del collocamento mirato ai sensi della legge 12 marzo 1999, n. 68 e s.m.i.;</text:p>
      <text:p text:style-name="P14"/>
      <text:p text:style-name="P14"><text:soft-page-break/>considerata la necessità di individuare, tra le Associazioni e le Cooperative presenti sul territorio, i soggetti interessati ad accogliere, a titolo gratuito, i destinatari dei tirocini oggetto della presente;</text:p>
      <text:p text:style-name="P13"> </text:p>
      <text:p text:style-name="P14">ritenuto di dover procedere all’acquisizione di una manifestazione di interesse da parte delle predette Associazioni e Cooperative a partecipare alla iniziativa di che trattasi;</text:p>
      <text:p text:style-name="P14"/>
      <text:p text:style-name="P28">visto l’allegato avviso pubblico per la manifestazione di interesse allegata alla presente quale parte integrante e sostanziale, da cui emergono, tra l’altro, i requisiti per la partecipazione;</text:p>
      <text:p text:style-name="P28">visto il modello di istanza di partecipazione alla manifestazione di interesse di cui sopra, allegato alla presente quale parte integrante e sostanziale;</text:p>
      <text:p text:style-name="P14">dato atto che Responsabile del procedimento è il Funzionario Amministrativo Dott.ssa Liliana Belli;</text:p>
      <text:p text:style-name="P13"> </text:p>
      <text:p text:style-name="P26">Visto:</text:p>
      <text:list xml:id="list7689947383455847150" text:style-name="LS3">
        <text:list-item>
          <text:p text:style-name="P23">la Delibera di G.C. n. 120 del 27/06/2018 con la quale è stato approvato il Piano Esecutivo di Gestione, del Piano Dettagliato degli Obiettivi e Piano della Performance per gli anni 2018-2020;</text:p>
        </text:list-item>
        <text:list-item>
          <text:p text:style-name="P27">la Deliberazione di C.C. n.  18/2019 con la quale è stata approvata la nota di aggiornamento al D.U.P. periodo 2019/2021;</text:p>
        </text:list-item>
        <text:list-item>
          <text:p text:style-name="P41">la Deliberazione di C.C. n. 19/2019 con la quale è stato approvato il Bilancio di Previsione 2019/2021;</text:p>
        </text:list-item>
        <text:list-item>
          <text:p text:style-name="P22">il D.L.vo 267/2000 e s.m.i.;</text:p>
        </text:list-item>
      </text:list>
      <text:p text:style-name="P15"/>
      <text:p text:style-name="P29">DETERMINA</text:p>
      <text:p text:style-name="P16"/>
      <text:list xml:id="list9186027719668597673" text:style-name="LS4">
        <text:list-item>
          <text:p text:style-name="P25">approvare l'avviso pubblico per la manifestazione di interesse finalizzato ad individuare, tra le Associazioni e le Cooperative presenti sul territorio, i soggetti interessati ad ospitare, a titolo gratuito, i tirocini di inserimento o reinserimento finalizzati alla riabilitazione e all’inclusione sociale a favore dei soli soggetti con disabilità non inseriti nelle convenzioni del collocamento mirato ai sensi della legge 12 marzo 1999, n. 68 e s.m.i.;</text:p>
        </text:list-item>
      </text:list>
      <text:p text:style-name="P18"/>
      <text:list xml:id="list113827518151934" text:continue-numbering="true" text:style-name="LS4">
        <text:list-item>
          <text:p text:style-name="P25">dare atto che l’avviso pubblico di cui sopra è allegato alla presente quale parte integrante e sostanziale del presente atto;</text:p>
        </text:list-item>
      </text:list>
      <text:p text:style-name="P18"/>
      <text:list xml:id="list113827773178234" text:continue-numbering="true" text:style-name="LS4">
        <text:list-item>
          <text:p text:style-name="P25">approvare il modello di istanza di partecipazione alla manifestazione di interesse, allegato alla presente quale parte integrante e sostanziale;</text:p>
        </text:list-item>
      </text:list>
      <text:p text:style-name="P12"/>
      <text:list xml:id="list113827768810400" text:continue-numbering="true" text:style-name="LS4">
        <text:list-item>
          <text:p text:style-name="P25">dare atto che la presente non comporta impegno di spesa;</text:p>
        </text:list-item>
      </text:list>
      <text:p text:style-name="P12"/>
      <text:list xml:id="list113827392453607" text:continue-numbering="true" text:style-name="LS4">
        <text:list-item>
          <text:p text:style-name="P25">dare atto che il suddetto avviso verrà pubblicato sul sito dell'Amministrazione Comunale;</text:p>
        </text:list-item>
      </text:list>
      <text:p text:style-name="P12"/>
      <text:list xml:id="list113827535980753" text:continue-numbering="true" text:style-name="LS4">
        <text:list-item>
          <text:p text:style-name="P25">stabilire che con successivo atto saranno approvati lo schema di domanda, i criteri di selezione e relativi punteggi, degli aspiranti tirocinanti.</text:p>
        </text:list-item>
      </text:list>
      <text:p text:style-name="P5"/>
      <text:p text:style-name="P36">GDF</text:p>
      <text:p text:style-name="Text_20_body"><text:bookmark-end text:name="testo"/></text:p>
      <text:p text:style-name="P7"><text:soft-page-break/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8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2"><text:bookmark-start text:name="firmato2"/><text:span text:style-name="T5"><text:s text:c="2"/></text:span><text:bookmark-end text:name="firmato2"/><text:span text:style-name="T5"><text:s/></text:span><text:bookmark-start text:name="firma_tecnico1"/><text:span text:style-name="T5">Giglio Marrani / INFOCERT SPA</text:span><text:bookmark-end text:name="firma_tecnico1"/></text:p>
            <text:p text:style-name="P39">(Atto firmato digitalmente)</text:p>
          </table:table-cell>
        </table:table-row>
      </table:table>
      <text:p text:style-name="P7"/>
      <text:p text:style-name="P7"/>
      <text:p text:style-name="P7"><text:bookmark-start text:name="testo_copia"/><text:s text:c="3"/><text:bookmark-end text:name="testo_copia"/>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5"><text:s text:c="3"/></text:span><text:bookmark-end text:name="luogo"/><text:span text:style-name="T5"><text:s/></text:span><text:bookmark-start text:name="data_copia"/><text:span text:style-name="T5"><text:s text:c="3"/></text:span><text:bookmark-end text:name="data_copia"/></text:p>
          </table:table-cell>
          <table:table-cell table:style-name="Tabella3.B1" office:value-type="string">
            <text:p text:style-name="P38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38"><text:bookmark-start text:name="firma_copia"/><text:s text:c="3"/><text:bookmark-end text:name="firma_copia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StarSymbol" fo:font-family="StarSymbol" style:font-charset="x-symbol"/>
    </style:style>
    <style:style style:name="List1Level2" style:family="text">
      <style:text-properties style:font-name="StarSymbol" fo:font-family="StarSymbol" style:font-charset="x-symbol"/>
    </style:style>
    <style:style style:name="List1Level3" style:family="text">
      <style:text-properties style:font-name="StarSymbol" fo:font-family="StarSymbol" style:font-charset="x-symbol"/>
    </style:style>
    <style:style style:name="List1Level4" style:family="text">
      <style:text-properties style:font-name="StarSymbol" fo:font-family="StarSymbol" style:font-charset="x-symbol"/>
    </style:style>
    <style:style style:name="List1Level5" style:family="text">
      <style:text-properties style:font-name="StarSymbol" fo:font-family="StarSymbol" style:font-charset="x-symbol"/>
    </style:style>
    <style:style style:name="List1Level6" style:family="text">
      <style:text-properties style:font-name="StarSymbol" fo:font-family="StarSymbol" style:font-charset="x-symbol"/>
    </style:style>
    <style:style style:name="List1Level7" style:family="text">
      <style:text-properties style:font-name="StarSymbol" fo:font-family="StarSymbol" style:font-charset="x-symbol"/>
    </style:style>
    <style:style style:name="List1Level8" style:family="text">
      <style:text-properties style:font-name="StarSymbol" fo:font-family="StarSymbol" style:font-charset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StarSymbol" fo:font-family="StarSymbol" style:font-charset="x-symbol"/>
    </style:style>
    <style:style style:name="List2Level2" style:family="text">
      <style:text-properties style:font-name="StarSymbol" fo:font-family="StarSymbol" style:font-charset="x-symbol"/>
    </style:style>
    <style:style style:name="List2Level3" style:family="text">
      <style:text-properties style:font-name="StarSymbol" fo:font-family="StarSymbol" style:font-charset="x-symbol"/>
    </style:style>
    <style:style style:name="List2Level4" style:family="text">
      <style:text-properties style:font-name="StarSymbol" fo:font-family="StarSymbol" style:font-charset="x-symbol"/>
    </style:style>
    <style:style style:name="List2Level5" style:family="text">
      <style:text-properties style:font-name="StarSymbol" fo:font-family="StarSymbol" style:font-charset="x-symbol"/>
    </style:style>
    <style:style style:name="List2Level6" style:family="text">
      <style:text-properties style:font-name="StarSymbol" fo:font-family="StarSymbol" style:font-charset="x-symbol"/>
    </style:style>
    <style:style style:name="List2Level7" style:family="text">
      <style:text-properties style:font-name="StarSymbol" fo:font-family="StarSymbol" style:font-charset="x-symbol"/>
    </style:style>
    <style:style style:name="List2Level8" style:family="text">
      <style:text-properties style:font-name="StarSymbol" fo:font-family="StarSymbol" style:font-charset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1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1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1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1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1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2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2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2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2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2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000000002C50000043C3EC9C79DAF2C9CEC.jpg" xlink:type="simple" xlink:show="embed" xlink:actuate="onLoad"/></draw:frame>COMUNE <text:s/>DI <text:s/>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17-07-21T15:23:50</dc:date>
    <meta:editing-cycles>27</meta:editing-cycles>
    <meta:editing-duration>PT1H1M</meta:editing-duration>
    <meta:document-statistic meta:table-count="3" meta:image-count="1" meta:object-count="0" meta:page-count="3" meta:paragraph-count="44" meta:word-count="651" meta:character-count="4427" meta:non-whitespace-character-count="3798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