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Garamond" svg:font-family="Garamond, Bold-OneByteIdentityH"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fo_20_elenco">
      <style:text-properties fo:language="it" fo:country="IT" officeooo:paragraph-rsid="00138308"/>
    </style:style>
    <style:style style:name="P2" style:family="paragraph" style:parent-style-name="Corpo_20_testo" style:list-style-name="L1">
      <style:paragraph-properties fo:margin-top="0.002cm" fo:margin-bottom="0cm" loext:contextual-spacing="false" fo:text-align="justify" style:justify-single-word="false"/>
      <style:text-properties fo:language="it" fo:country="IT" officeooo:paragraph-rsid="00138308"/>
    </style:style>
    <style:style style:name="P3" style:family="paragraph" style:parent-style-name="Corpo_20_testo" style:list-style-name="L3">
      <style:paragraph-properties fo:margin-top="0.002cm" fo:margin-bottom="0cm" loext:contextual-spacing="false" fo:text-align="justify" style:justify-single-word="false"/>
      <style:text-properties fo:language="it" fo:country="IT" officeooo:paragraph-rsid="00138308"/>
    </style:style>
    <style:style style:name="P4" style:family="paragraph" style:parent-style-name="Corpo_20_testo">
      <style:paragraph-properties fo:margin-top="0.002cm" fo:margin-bottom="0cm" loext:contextual-spacing="false" fo:text-align="justify" style:justify-single-word="false"/>
      <style:text-properties fo:language="it" fo:country="IT" officeooo:paragraph-rsid="00138308"/>
    </style:style>
    <style:style style:name="P5" style:family="paragraph" style:parent-style-name="Corpo_20_testo">
      <style:paragraph-properties fo:margin-top="0.002cm" fo:margin-bottom="0cm" loext:contextual-spacing="false" fo:text-align="center" style:justify-single-word="false"/>
      <style:text-properties fo:language="it" fo:country="IT" officeooo:paragraph-rsid="00138308"/>
    </style:style>
    <style:style style:name="P6" style:family="paragraph" style:parent-style-name="Corpo_20_testo">
      <style:paragraph-properties fo:margin-top="0.002cm" fo:margin-bottom="0cm" loext:contextual-spacing="false" fo:text-align="end" style:justify-single-word="false"/>
      <style:text-properties fo:language="it" fo:country="IT" officeooo:paragraph-rsid="00138308"/>
    </style:style>
    <style:style style:name="P7" style:family="paragraph" style:parent-style-name="Corpo_20_testo">
      <style:paragraph-properties fo:margin-left="5.114cm" fo:margin-right="0cm" fo:margin-top="0.002cm" fo:margin-bottom="0cm" loext:contextual-spacing="false" fo:text-align="end" style:justify-single-word="false" fo:text-indent="0cm" style:auto-text-indent="false">
        <style:tab-stops/>
      </style:paragraph-properties>
      <style:text-properties fo:language="it" fo:country="IT" officeooo:paragraph-rsid="00138308"/>
    </style:style>
    <style:style style:name="P8" style:family="paragraph" style:parent-style-name="Corpo_20_testo">
      <style:paragraph-properties fo:margin-left="5.114cm" fo:margin-right="0cm" fo:margin-top="0.002cm" fo:margin-bottom="0cm" loext:contextual-spacing="false" fo:text-align="justify" style:justify-single-word="false" fo:text-indent="0cm" style:auto-text-indent="false">
        <style:tab-stops/>
      </style:paragraph-properties>
      <style:text-properties fo:language="it" fo:country="IT" officeooo:paragraph-rsid="00138308"/>
    </style:style>
    <style:style style:name="P9" style:family="paragraph" style:parent-style-name="Corpo_20_testo">
      <style:paragraph-properties fo:margin-left="1.27cm" fo:margin-right="0cm" fo:margin-top="0.002cm" fo:margin-bottom="0cm" loext:contextual-spacing="false" fo:text-align="justify" style:justify-single-word="false" fo:text-indent="0cm" style:auto-text-indent="false">
        <style:tab-stops/>
      </style:paragraph-properties>
      <style:text-properties fo:language="it" fo:country="IT" officeooo:paragraph-rsid="00138308"/>
    </style:style>
    <text:list-style style:name="L1">
      <text:list-level-style-bullet text:level="1" text:style-name="WW_5f_CharLFO7LVL1" text:bullet-char="o">
        <style:list-level-properties text:space-before="0.635cm" text:min-label-width="0.635cm"/>
        <style:text-properties style:font-name="Courier New"/>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 Comune di Civitavecchia</text:p>
      <text:p text:style-name="P7">Ufficio Iniziative Culturali</text:p>
      <text:p text:style-name="P7">------------------------</text:p>
      <text:p text:style-name="P7"/>
      <text:p text:style-name="P7"/>
      <text:p text:style-name="P8"/>
      <text:p text:style-name="P4"/>
      <text:p text:style-name="P4"/>
      <text:p text:style-name="P4">Oggetto: istanza di partecipazione alla procedura per l’individuazione di sponsor per festività natalizie 2019.</text:p>
      <text:p text:style-name="P4"/>
      <text:p text:style-name="P4">Il sottoscritto……………..nato a……………………… il ………………….e residente in ……………………………………………………., C.F……………………..nella sua qualità di rappresentante legale di…………………………………………………………………………………………………………………………., sede legale…………………………. P.IVA……………………., visto l’avviso pubblico per la ricerca di sponsor per le attività culturali e turistiche da realizzarsi da parte del Comune di Civitavecchia Natale 2019, chiede di partecipare alla procedura per l’individuazione di sponsor per festività natalizie 2019 e dichiara di voler sponsorizzare la seguente iniziativa:</text:p>
      <text:p text:style-name="P4"/>
      <text:p text:style-name="P4"/>
      <text:p text:style-name="P4">(barrare le caselle)</text:p>
      <text:p text:style-name="P4"/>
      <text:list xml:id="list5021014483957436463" text:style-name="L1">
        <text:list-item>
          <text:p text:style-name="P2">installazione di luminarie nelle principali vie cittadine, quali a titolo esemplificativo:Via Centocelle, Viale Garibaldi, Corso Marconi, Via Traiana, Via G. Matteotti, Piazza Fratti, Piazza Calamatta, Piazza Saffi, Piazza Leandra, Piazza V. Emanuele, Largo Plebiscito,Via Cialdi, Via Bruno, Via Roma. La sponsorizzazione servirà ad allestire luminarie ed addobbi natalizi nelle vie sopra elencate e in ulteriori vie qualora la sponsorizzazione proposta lo consenta;</text:p>
        </text:list-item>
      </text:list>
      <text:p text:style-name="P9"/>
      <text:list xml:id="list85158899693164" text:continue-numbering="true" text:style-name="L1">
        <text:list-item>
          <text:p text:style-name="P2">installazione di luminarie in ulteriori vie delle periferie cittadine quali S.Liborio, Boccelle, San Gordiano, Campo dell’Oro e Borgata Aurelia. La sponsorizzazione servirà ad allestire luminarie ed addobbi natalizi in ulteriori vie oltre quelle citate al comma precedente, anche non centrali e preferibilmente periferiche;</text:p>
        </text:list-item>
      </text:list>
      <text:p text:style-name="P1"/>
      <text:list xml:id="list85158799875784" text:continue-numbering="true" text:style-name="L1">
        <text:list-item>
          <text:p text:style-name="P2">iniziative -spettacoli – intrattenimenti all’aperto ed al chiuso, durante il periodo natalizio, da tenersi nelle piazze cittadine e presso la Cittadella della Musica. La sponsorizzazione è volta a finanziare concerti, arte di strada, spettacoli, intrattenimento prevalentemente per bambini, dal 8 dicembre al 6 gennaio, <text:s/>da tenersi sia in vie cittadine che presso la Cittadella della Musica.</text:p>
        </text:list-item>
      </text:list>
      <text:p text:style-name="P1"/>
      <text:list xml:id="list85158640683831" text:continue-numbering="true" text:style-name="L1">
        <text:list-item>
          <text:p text:style-name="P2">eventuale concerto in piazza il 31 dicembre con fuochi d’artificio. La sponsorizzazione finanzierà l’organizzazione e l’effettuazione di un concerto in piazza, da tenersi il 31 dicembre, con l’esplosione di fuochi pirotecnici per salutare il vecchio ed il nuovo anno.</text:p>
        </text:list-item>
      </text:list>
      <text:p text:style-name="P1"/>
      <text:p text:style-name="P9"/>
      <text:p text:style-name="P1"/>
      <text:p text:style-name="P4">consapevole delle responsabilità penali delle dichiarazioni rese ai sensi del <text:s/>DPR 445/2000 e smi </text:p>
      <text:p text:style-name="P4"/>
      <text:p text:style-name="P4"/>
      <text:p text:style-name="P5">DICHIARA,</text:p>
      <text:p text:style-name="P5"/>
      <text:p text:style-name="P5"/>
      <text:p text:style-name="P4"><text:tab/>di possedere i requisiti in ordine generale di cui all’art. 80 del D. Lgs. n. 50/2016 per contrarre con la Pubblica Amministrazione;</text:p>
      <text:p text:style-name="P4"/>
      <text:p text:style-name="P4"><text:tab/>di impegnarsi al rispetto delle condizioni di cui al precedente art. 9 (“Esclusioni”);</text:p>
      <text:p text:style-name="P4"><text:soft-page-break/></text:p>
      <text:p text:style-name="P4"><text:tab/>di accettare le condizioni previste dall’avviso pubblico per la ricerca di sponsorizzazioni;</text:p>
      <text:p text:style-name="P4"/>
      <text:p text:style-name="P4"/>
      <text:p text:style-name="P4"/>
      <text:p text:style-name="P4"/>
      <text:p text:style-name="P4"/>
      <text:p text:style-name="P4"><text:tab/>di impegnarsi ad assumere tutte le responsabilità e gli adempimenti inerenti e conseguenti il messaggio pubblicitario e le relative autorizzazioni.</text:p>
      <text:p text:style-name="P4"/>
      <text:p text:style-name="P4"/>
      <text:p text:style-name="P4"/>
      <text:p text:style-name="P4">Civitavecchia, lì___________________________</text:p>
      <text:p text:style-name="P6"/>
      <text:p text:style-name="P6"/>
      <text:p text:style-name="P6"/>
      <text:p text:style-name="P6"/>
      <text:p text:style-name="P6">FIRMA_________________________________</text:p>
      <text:p text:style-name="P4"><text:s text:c="113"/>(firma autografa)</text:p>
      <text:p text:style-name="P4"><text:s text:c="3"/></text:p>
      <text:p text:style-name="P4"/>
      <text:p text:style-name="P4"/>
      <text:p text:style-name="P5"/>
      <text:p text:style-name="P4"/>
      <text:p text:style-name="P4">Allegasi: <text:s/></text:p>
      <text:list xml:id="list9160162735942053689" text:style-name="L3">
        <text:list-item>
          <text:p text:style-name="P3">proposta di sponsorizzazione contenente i requisiti di cui all’art 10 dell’avviso pubblico.</text:p>
        </text:list-item>
        <text:list-item>
          <text:p text:style-name="P3">copia del documento di identità della persona fisica o del legale rappresentante in caso di persona giuridica, in corso di validità;</text:p>
        </text:list-item>
      </text:list>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Garamond" svg:font-family="Garamond, Bold-OneByteIdentityH"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 style:family="paragraph">
      <style:paragraph-properties fo:hyphenation-ladder-count="no-limit"/>
      <style:text-properties fo:color="#00000a"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testo" style:display-name="Corpo testo" style:family="paragraph" style:parent-style-name="Normale">
      <style:paragraph-properties fo:hyphenation-ladder-count="no-limit"/>
      <style:text-properties fo:hyphenate="false"/>
    </style:style>
    <style:style style:name="Paragrafo_20_elenco" style:display-name="Paragrafo elenco" style:family="paragraph" style:parent-style-name="Normale">
      <style:paragraph-properties fo:margin-left="1.446cm" fo:margin-right="0cm" fo:hyphenation-ladder-count="no-limit" fo:text-indent="0cm" style:auto-text-indent="false">
        <style:tab-stops/>
      </style:paragraph-properties>
      <style:text-properties fo:hyphenate="false"/>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Garamond" style:font-family-complex="Garamond, Bold-OneByteIdentityH" style:font-family-generic-complex="system"/>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08:51:39.250000000</meta:creation-date>
    <dc:date>2019-10-23T08:51:57.942000000</dc:date>
    <meta:editing-duration>PT18S</meta:editing-duration>
    <meta:editing-cycles>1</meta:editing-cycles>
    <meta:document-statistic meta:table-count="0" meta:image-count="0" meta:object-count="0" meta:page-count="2" meta:paragraph-count="23" meta:word-count="418" meta:character-count="3225" meta:non-whitespace-character-count="2713"/>
    <meta:generator>LibreOffice/5.2.7.2$Windows_x86 LibreOffice_project/2b7f1e640c46ceb28adf43ee075a6e8b8439ed10</meta:generator>
  </office:meta>
</office:document-meta>
</file>