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a025"/>
    </style:style>
    <style:style style:name="P2" style:family="paragraph" style:parent-style-name="Standard">
      <style:text-properties officeooo:rsid="000ea025" officeooo:paragraph-rsid="000ea025"/>
    </style:style>
    <style:style style:name="P3" style:family="paragraph" style:parent-style-name="Standard">
      <style:text-properties officeooo:paragraph-rsid="000f29f1"/>
    </style:style>
    <style:style style:name="P4" style:family="paragraph" style:parent-style-name="Standard">
      <style:paragraph-properties fo:text-align="justify" style:justify-single-word="false"/>
      <style:text-properties officeooo:paragraph-rsid="000f29f1"/>
    </style:style>
    <style:style style:name="P5" style:family="paragraph" style:parent-style-name="Standard">
      <style:paragraph-properties fo:text-align="justify" style:justify-single-word="false"/>
      <style:text-properties officeooo:paragraph-rsid="0010fae4"/>
    </style:style>
    <style:style style:name="P6" style:family="paragraph" style:parent-style-name="Standard">
      <style:paragraph-properties fo:text-align="justify" style:justify-single-word="false"/>
      <style:text-properties officeooo:paragraph-rsid="001acb40"/>
    </style:style>
    <style:style style:name="P7" style:family="paragraph" style:parent-style-name="Standard">
      <style:paragraph-properties fo:text-align="justify" style:justify-single-word="false"/>
      <style:text-properties officeooo:paragraph-rsid="00107bc1"/>
    </style:style>
    <style:style style:name="P8" style:family="paragraph" style:parent-style-name="Standard">
      <style:paragraph-properties fo:text-align="center" style:justify-single-word="false"/>
      <style:text-properties officeooo:paragraph-rsid="000f29f1"/>
    </style:style>
    <style:style style:name="P9" style:family="paragraph" style:parent-style-name="Standard">
      <style:text-properties officeooo:paragraph-rsid="00107bc1"/>
    </style:style>
    <style:style style:name="P10" style:family="paragraph" style:parent-style-name="Standard">
      <style:text-properties officeooo:paragraph-rsid="0010fae4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0fae4" style:font-weight-asian="bold" style:font-weight-complex="bold"/>
    </style:style>
    <style:style style:name="P12" style:family="paragraph" style:parent-style-name="Normale">
      <style:paragraph-properties fo:text-align="justify" style:justify-single-word="false">
        <style:tab-stops>
          <style:tab-stop style:position="7.288cm"/>
        </style:tab-stops>
      </style:paragraph-properties>
      <style:text-properties officeooo:paragraph-rsid="0012bd76"/>
    </style:style>
    <style:style style:name="P13" style:family="paragraph" style:parent-style-name="Normale">
      <style:paragraph-properties fo:text-align="center" style:justify-single-word="false"/>
      <style:text-properties style:font-name="Times New Roman" fo:font-size="12pt" fo:font-weight="bold" officeooo:paragraph-rsid="00132f47" style:font-size-asian="12pt" style:font-weight-asian="bold" style:font-size-complex="12pt" style:font-weight-complex="bold"/>
    </style:style>
    <style:style style:name="T1" style:family="text">
      <style:text-properties officeooo:rsid="000ea025"/>
    </style:style>
    <style:style style:name="T2" style:family="text">
      <style:text-properties officeooo:rsid="000f29f1"/>
    </style:style>
    <style:style style:name="T3" style:family="text">
      <style:text-properties fo:font-size="12pt"/>
    </style:style>
    <style:style style:name="T4" style:family="text">
      <style:text-properties fo:font-size="12pt" officeooo:rsid="00107bc1"/>
    </style:style>
    <style:style style:name="T5" style:family="text">
      <style:text-properties officeooo:rsid="00107bc1"/>
    </style:style>
    <style:style style:name="T6" style:family="text">
      <style:text-properties officeooo:rsid="0010fae4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2pt"/>
    </style:style>
    <style:style style:name="T9" style:family="text">
      <style:text-properties style:font-name="Liberation Serif" fo:font-size="12pt" fo:font-style="italic"/>
    </style:style>
    <style:style style:name="T10" style:family="text">
      <style:text-properties style:font-name="Liberation Serif" fo:font-size="12pt" officeooo:rsid="0010fae4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12bd76" style:font-size-asian="12pt" style:font-size-complex="12pt"/>
    </style:style>
    <style:style style:name="T13" style:family="text">
      <style:text-properties style:font-name="Liberation Serif" fo:font-size="12pt" officeooo:rsid="0005a2a4" style:font-size-asian="12pt" style:font-size-complex="12pt"/>
    </style:style>
    <style:style style:name="T14" style:family="text">
      <style:text-properties style:font-name="Liberation Serif" fo:font-size="12pt" officeooo:rsid="00066499" style:font-size-asian="12pt" style:font-size-complex="12pt"/>
    </style:style>
    <style:style style:name="T15" style:family="text">
      <style:text-properties style:font-name="Liberation Serif" fo:font-size="12pt" officeooo:rsid="00076a41" style:font-size-asian="12pt" style:font-size-complex="12pt"/>
    </style:style>
    <style:style style:name="T16" style:family="text">
      <style:text-properties style:font-name="Liberation Serif" fo:font-size="12pt" officeooo:rsid="0013d061" style:font-size-asian="12pt" style:font-size-complex="12pt"/>
    </style:style>
    <style:style style:name="T17" style:family="text">
      <style:text-properties style:font-name="Liberation Serif" fo:font-size="12pt" officeooo:rsid="0014a212" style:font-size-asian="12pt" style:font-size-complex="12pt"/>
    </style:style>
    <style:style style:name="T18" style:family="text">
      <style:text-properties style:font-name="Liberation Serif" fo:font-size="12pt" style:text-underline-style="solid" style:text-underline-width="auto" style:text-underline-color="font-color" officeooo:rsid="00076a41" style:font-size-asian="12pt" style:font-size-complex="12pt"/>
    </style:style>
    <style:style style:name="T19" style:family="text">
      <style:text-properties style:font-name="Liberation Serif" fo:font-size="12pt" officeooo:rsid="00179ac9"/>
    </style:style>
    <style:style style:name="T20" style:family="text">
      <style:text-properties officeooo:rsid="001154df"/>
    </style:style>
    <style:style style:name="T21" style:family="text">
      <style:text-properties officeooo:rsid="0012bd76"/>
    </style:style>
    <style:style style:name="T22" style:family="text">
      <style:text-properties officeooo:rsid="001d2c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tab/><text:tab/><text:tab/><text:tab/><text:tab/><text:span text:style-name="T1">Al Comune di Civitavecchia </text:span></text:p>
      <text:p text:style-name="P1"><text:tab/><text:tab/><text:tab/><text:tab/><text:tab/><text:tab/><text:tab/><text:tab/><text:span text:style-name="T1">c.a. Segretario Generale </text:span></text:p>
      <text:p text:style-name="P2"><text:tab/><text:tab/><text:tab/><text:tab/><text:tab/><text:tab/><text:tab/><text:tab/>Avv. Pompeo Savarino</text:p>
      <text:p text:style-name="Standard"><text:tab/><text:tab/><text:tab/><text:tab/><text:tab/><text:tab/><text:tab/><text:tab/><text:a xlink:type="simple" xlink:href="mailto:comune.civitavecchia@legalmail.it" text:style-name="Internet_20_link" text:visited-style-name="Visited_20_Internet_20_Link"><text:span text:style-name="T1">comune.civitavecchia@legalmail.it</text:span></text:a></text:p>
      <text:p text:style-name="Standard"/>
      <text:p text:style-name="Standard"/>
      <text:p text:style-name="P4">DOMANDA DI <text:span text:style-name="T2">CANDIDATURA</text:span> ALLA <text:span text:style-name="T3">PROCEDURA SELETTIVA PUBBLICA FINALIZZATA ALL’ACQUISIZIONE DI MANIFESTAZIONI DI INTERESSE PER LA NOMINA DELL’ORGANISMO INDIPENDENTE DI VALUTAZIONE DELLA PERFORMANCE, IN FORMA COLLEGIALE, DEL COMUNE DI CIVITAVECCHIA</text:span></text:p>
      <text:p text:style-name="P3"/>
      <text:p text:style-name="P3">Il/La sottoscritto/a _______________________________ nato a __________ _________</text:p>
      <text:p text:style-name="P3"/>
      <text:p text:style-name="P3">provincia _____________ Stato _________________ il ___/___/___, </text:p>
      <text:p text:style-name="P3"/>
      <text:p text:style-name="P3">residente in __________________________ (______) <text:s/>_______________________ (Stato), </text:p>
      <text:p text:style-name="P3"/>
      <text:p text:style-name="P3">via/piazza ________________________________ n. _______ CAP _______ </text:p>
      <text:p text:style-name="P3"/>
      <text:p text:style-name="P3">codice fiscale _____________________ partita IVA ________________________ </text:p>
      <text:p text:style-name="P3"/>
      <text:p text:style-name="P3">telefono _________________ <text:span text:style-name="T2">pec</text:span> ______________________ <text:s/></text:p>
      <text:p text:style-name="P3"/>
      <text:p text:style-name="P3">e mail______________________________ </text:p>
      <text:p text:style-name="P3"/>
      <text:p text:style-name="P8"><text:s/>CHIEDE </text:p>
      <text:p text:style-name="P3"/>
      <text:p text:style-name="P7">di partecipare <text:span text:style-name="T5">alla </text:span><text:span text:style-name="T3">procedura selettiva pubblica finalizzata all’acquisizione di manifestazioni di interesse per la nomina dell’</text:span><text:span text:style-name="T4">O</text:span><text:span text:style-name="T3">rganismo indipendente di valutazione della performance, in forma collegiale, del </text:span><text:span text:style-name="T4">C</text:span><text:span text:style-name="T3">omune di </text:span><text:span text:style-name="T4">C</text:span><text:span text:style-name="T3">ivitavecchia.</text:span></text:p>
      <text:p text:style-name="P9"/>
      <text:p text:style-name="P11">DICHIARA </text:p>
      <text:p text:style-name="P13">ai sensi degli artt. <text:span text:style-name="T22">46 e 47, </text:span>75 e 76 del D.P.R. 28 dicembre 2000, n. 445, consapevole che chiunque rilasci dichiarazioni mendaci, formi atti falsi o ne faccia uso è punito ai sensi del codice penale e delle leggi speciali in materia, sotto la propria responsabilità</text:p>
      <text:p text:style-name="P13"/>
      <text:p text:style-name="P10"><text:span text:style-name="T21">1. d</text:span>i aver preso visione dell’avviso e di accettare tutte le disposizioni ivi contenute; </text:p>
      <text:p text:style-name="P12"><text:span text:style-name="Car._20_predefinito_20_paragrafo"><text:span text:style-name="T12">2</text:span></text:span><text:span text:style-name="Car._20_predefinito_20_paragrafo"><text:span text:style-name="T11">. di essere iscritto nell'elenco nazionale dei componenti degli Organismi Indipendenti di Valutazione della Performance, istituito presso il Dipartimento della Funzione Pubblica ai sensi dell'art.1 del D.M. </text:span></text:span><text:span text:style-name="Car._20_predefinito_20_paragrafo"><text:span text:style-name="T16">del 06/08/2020 </text:span></text:span><text:span text:style-name="Car._20_predefinito_20_paragrafo"><text:span text:style-name="T11">in attuazione dell'art.6 comma 3 del D.P.R. 09/05/2016 n.105, nella fascia n. _____________ dal _________________;</text:span></text:span></text:p>
      <text:p text:style-name="P12"><text:span text:style-name="Car._20_predefinito_20_paragrafo"><text:span text:style-name="T17">3.</text:span></text:span><text:span text:style-name="Car._20_predefinito_20_paragrafo"><text:span text:style-name="T13"> </text:span></text:span><text:span text:style-name="Car._20_predefinito_20_paragrafo"><text:span text:style-name="T11">di essere cittadino italiano o di uno degli Stati membri dell'Unione Europea; </text:span></text:span></text:p>
      <text:p text:style-name="P12"><text:span text:style-name="Car._20_predefinito_20_paragrafo"><text:span text:style-name="T17">4</text:span></text:span><text:span text:style-name="Car._20_predefinito_20_paragrafo"><text:span text:style-name="T11">. di godere dei diritti civili e politici;</text:span></text:span></text:p>
      <text:p text:style-name="P12"><text:span text:style-name="Car._20_predefinito_20_paragrafo"><text:span text:style-name="T17">5</text:span></text:span><text:span text:style-name="Car._20_predefinito_20_paragrafo"><text:span text:style-name="T14">. di essere in possesso di diploma di laurea (vecchio ordinamento) o laurea specialistica o laurea magistrale in …..................................................................................................conseguito il.............................presso..........................................................................................................;</text:span></text:span></text:p>
      <text:p text:style-name="P12"><text:span text:style-name="Car._20_predefinito_20_paragrafo"><text:span text:style-name="T17">6</text:span></text:span><text:span text:style-name="Car._20_predefinito_20_paragrafo"><text:span text:style-name="T14">. d</text:span></text:span><text:span text:style-name="Car._20_predefinito_20_paragrafo"><text:span text:style-name="T11">i essere in possesso dei requisiti generali di competenza, esperienza ed integrità stabiliti nel D.M. </text:span></text:span><text:span text:style-name="Car._20_predefinito_20_paragrafo"><text:span text:style-name="T17">6</text:span></text:span><text:span text:style-name="Car._20_predefinito_20_paragrafo"><text:span text:style-name="T14"> agosto 2020, </text:span></text:span><text:span text:style-name="Car._20_predefinito_20_paragrafo"><text:span text:style-name="T15">ossia</text:span></text:span><text:span text:style-name="Car._20_predefinito_20_paragrafo"><text:span text:style-name="T14"> comprovata esperienza professionale di almeno cinque anni maturata presso pubbliche amministrazioni o aziende private, nella misurazione e valutazione della performance organizzativa e individuale, nella pianificazione, nel controllo di gestione, nella programmazione finanziaria e di bilancio e nel risk management, </text:span></text:span><text:span text:style-name="Car._20_predefinito_20_paragrafo"><text:span text:style-name="T18">così come indicato nella relazione di accompagnamento al cv</text:span></text:span><text:span text:style-name="Car._20_predefinito_20_paragrafo"><text:span text:style-name="T14">;</text:span></text:span></text:p>
      <text:p text:style-name="P10"><text:soft-page-break/></text:p>
      <text:p text:style-name="P10">Il sottoscritto chiede inoltre che qualsiasi comunicazione relativa alla presente selezione avvenga tramite posta elettronica, al seguente indirizzo mail: ________________________________ <text:span text:style-name="T6">o al seguente indirizzo pec__________________________________</text:span></text:p>
      <text:p text:style-name="P10"/>
      <text:p text:style-name="P10">Il sottoscritto si impegna inoltre a comunicare tempestivamente ogni variazione dei dati sopra riportati. </text:p>
      <text:p text:style-name="P10"/>
      <text:p text:style-name="P10">Si allega alla presente:</text:p>
      <text:p text:style-name="P6">- dichiarazione di assenza di cause di incompatibilità, conflitto di interesse, inconferibilità e divieto di assunzione di incarico previsti dalla legge;</text:p>
      <text:p text:style-name="P10">- curriculum <text:span text:style-name="T6">vitae</text:span> debitamente sottoscritto;</text:p>
      <text:p text:style-name="P5">- <text:span text:style-name="T8">relazione di accompagnamento al </text:span><text:span text:style-name="T9">curriculum vitae</text:span><text:span text:style-name="T8"> dalla quale si evinc</text:span><text:span text:style-name="T10">e</text:span><text:span text:style-name="T8"> l’esperienza maturata presso Pubbliche Amministrazioni o aziende private, negli ambiti individuati dall’art. 2, co.1, lett. b) del Decreto del Ministro per la pubblica amministrazione </text:span><text:span text:style-name="T19">del 6</text:span><text:span text:style-name="T8"> agosto 2020, ed eventuali incarichi svolti presso OIV/NIV</text:span><text:span text:style-name="T7"> ;</text:span></text:p>
      <text:p text:style-name="P5">- copia fotostatica di un documento di identità in corso di validità.</text:p>
      <text:p text:style-name="P10"/>
      <text:p text:style-name="P10">Luogo, data <text:tab/><text:tab/><text:tab/><text:tab/><text:tab/><text:tab/><text:tab/><text:tab/><text:tab/>FIRM<text:span text:style-name="T20">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3:02:02.242000000</meta:creation-date>
    <dc:date>2020-10-01T15:54:25.708000000</dc:date>
    <meta:editing-duration>PT4H31M10S</meta:editing-duration>
    <meta:editing-cycles>15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30" meta:word-count="451" meta:character-count="3772" meta:non-whitespace-character-count="3292"/>
  </office:meta>
</office:document-meta>
</file>