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50000043C3EC9C79DAF2C9CE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a1" style:family="table">
      <style:table-properties style:width="17.006cm" fo:margin-left="0cm" table:align="left" style:writing-mode="lr-tb"/>
    </style:style>
    <style:style style:name="Tabella1.A" style:family="table-column">
      <style:table-column-properties style:column-width="1.928cm"/>
    </style:style>
    <style:style style:name="Tabella1.B" style:family="table-column">
      <style:table-column-properties style:column-width="15.07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06cm" fo:margin-left="0cm" table:align="left" style:writing-mode="lr-tb"/>
    </style:style>
    <style:style style:name="Tabella2.A" style:family="table-column">
      <style:table-column-properties style:column-width="8.502cm"/>
    </style:style>
    <style:style style:name="Tabella2.B" style:family="table-column">
      <style:table-column-properties style:column-width="8.504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A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" style:family="table">
      <style:table-properties style:width="17.006cm" fo:margin-left="0cm" table:align="left" style:writing-mode="lr-tb"/>
    </style:style>
    <style:style style:name="Tabella3.A" style:family="table-column">
      <style:table-column-properties style:column-width="8.502cm"/>
    </style:style>
    <style:style style:name="Tabella3.B" style:family="table-column">
      <style:table-column-properties style:column-width="8.504cm"/>
    </style:style>
    <style:style style:name="Tabella3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A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B2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paragraph-properties fo:margin-left="2.032cm" fo:margin-right="0cm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2.699cm"/>
          <style:tab-stop style:position="9.125cm" style:type="center"/>
        </style:tab-stops>
      </style:paragraph-properties>
    </style:style>
    <style:style style:name="P6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8" style:family="paragraph" style:parent-style-name="Standard">
      <style:text-properties fo:font-weight="bold" style:font-weight-asian="bold" style:font-size-complex="12pt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tyle="italic" style:font-style-asian="italic" style:font-size-complex="12pt"/>
    </style:style>
    <style:style style:name="P13" style:family="paragraph" style:parent-style-name="Standard">
      <style:paragraph-properties fo:margin-left="0cm" fo:margin-right="0cm" fo:text-indent="2.54cm" style:auto-text-indent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size-complex="12pt"/>
    </style:style>
    <style:style style:name="P16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size="12pt" style:font-size-asian="12pt"/>
    </style:style>
    <style:style style:name="P18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fo:color="#000000" fo:background-color="#ffff00"/>
    </style:style>
    <style:style style:name="P19" style:family="paragraph" style:parent-style-name="Text_20_body">
      <style:paragraph-properties fo:margin-top="0cm" fo:margin-bottom="0cm" loext:contextual-spacing="false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line-height="107%" fo:text-align="justify" style:justify-single-word="false"/>
    </style:style>
    <style:style style:name="P23" style:family="paragraph" style:parent-style-name="Text_20_body">
      <style:paragraph-properties fo:line-height="115%"/>
    </style:style>
    <style:style style:name="P24" style:family="paragraph" style:parent-style-name="Text_20_body">
      <style:text-properties style:font-name="Times New Roman" fo:font-size="12pt" style:font-size-asian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2pt" style:font-size-asian="12pt"/>
    </style:style>
    <style:style style:name="P26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/>
    </style:style>
    <style:style style:name="P27" style:family="paragraph" style:parent-style-name="Text_20_body">
      <style:paragraph-properties fo:margin-left="1.259cm" fo:margin-right="0cm" fo:margin-top="0cm" fo:margin-bottom="0cm" loext:contextual-spacing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0.635cm" fo:margin-right="0cm" fo:text-indent="0cm" style:auto-text-indent="false"/>
      <style:text-properties fo:font-size="7pt" fo:language="it" fo:country="IT" fo:font-style="italic" style:font-size-asian="7pt" style:font-style-asian="italic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2pt" style:font-size-asian="12pt"/>
    </style:style>
    <style:style style:name="P30" style:family="paragraph" style:parent-style-name="Text_20_body">
      <style:text-properties fo:font-size="12pt" fo:language="it" fo:country="IT" style:font-size-asian="12pt" style:font-size-complex="12pt"/>
    </style:style>
    <style:style style:name="P31" style:family="paragraph" style:parent-style-name="Text_20_body" style:list-style-name="LS1">
      <style:paragraph-properties fo:margin-top="0cm" fo:margin-bottom="0.247cm" loext:contextual-spacing="false" fo:text-align="justify" style:justify-single-word="false"/>
      <style:text-properties officeooo:paragraph-rsid="001450c0"/>
    </style:style>
    <style:style style:name="P32" style:family="paragraph" style:parent-style-name="Text_20_body" style:list-style-name="LS2">
      <style:paragraph-properties fo:margin-top="0cm" fo:margin-bottom="0.247cm" loext:contextual-spacing="false" fo:text-align="justify" style:justify-single-word="false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15a458" style:font-size-asian="12pt"/>
    </style:style>
    <style:style style:name="P34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size="12pt" style:font-size-asian="12pt"/>
    </style:style>
    <style:style style:name="P35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36" style:family="paragraph" style:parent-style-name="Heading_20_1" style:master-page-name="Standard">
      <style:paragraph-properties fo:margin-left="2.032cm" fo:margin-right="0cm" fo:margin-top="1.016cm" fo:margin-bottom="0cm" loext:contextual-spacing="false" fo:text-align="center" style:justify-single-word="false" fo:text-indent="0cm" style:auto-text-indent="false" style:page-number="auto" style:writing-mode="lr-tb"/>
    </style:style>
    <style:style style:name="P37" style:family="paragraph" style:parent-style-name="Heading_20_2">
      <style:paragraph-properties fo:margin-left="2.032cm" fo:margin-right="0cm" fo:text-align="center" style:justify-single-word="false" fo:text-indent="0cm" style:auto-text-indent="false" style:writing-mode="lr-tb"/>
      <style:text-properties fo:font-size="18pt" fo:language="zxx" fo:country="none" style:font-size-asian="18pt" style:font-size-complex="18pt"/>
    </style:style>
    <style:style style:name="P38" style:family="paragraph" style:parent-style-name="Heading_20_2">
      <style:paragraph-properties fo:text-align="center" style:justify-single-word="false"/>
      <style:text-properties fo:font-size="12pt" fo:language="it" fo:country="IT" style:font-size-asian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fo:color="#000000" style:font-name="Times New Roman" fo:font-size="12pt" style:font-size-asian="12pt"/>
    </style:style>
    <style:style style:name="T9" style:family="text">
      <style:text-properties fo:color="#000000" style:font-name="Times New Roman" fo:font-size="12pt" fo:font-weight="bold" style:font-size-asian="12pt" style:font-weight-asian="bold"/>
    </style:style>
    <style:style style:name="T10" style:family="text">
      <style:text-properties style:font-name="Symbol" fo:font-size="12pt" style:font-size-asian="12pt"/>
    </style:style>
    <style:style style:name="T11" style:family="text">
      <style:text-properties style:font-size-complex="12pt"/>
    </style:style>
    <style:style style:name="T12" style:family="text">
      <style:text-properties officeooo:rsid="0015a45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-start text:name="originale"/>ORIGINALE<text:bookmark-end text:name="originale"/></text:p>
      <text:p text:style-name="P13"/>
      <text:p text:style-name="P4"><text:bookmark-start text:name="area"/><text:span text:style-name="T3">SERVIZIO 2 - RISORSE UMANE, POLITICHE DEL WELFARE, PUBBLICA ISTRUZIONE E UNIVERSITA, SPORT, RELAZIONI CON IL PUBBLICO E SERVIZI DEMOGRAFICI</text:span><text:bookmark-end text:name="area"/><text:span text:style-name="T3"> <text:s/></text:span></text:p>
      <text:p text:style-name="P11"><text:bookmark-start text:name="Ufficio_Prop"/>asili nido (comunali e convenzionati)<text:bookmark-end text:name="Ufficio_Prop"/></text:p>
      <text:p text:style-name="P14"/>
      <text:p text:style-name="P3">DETERMINAZIONE DIRIGENZIALE</text:p>
      <text:p text:style-name="P5"><text:span text:style-name="T1">N. </text:span><text:bookmark-start text:name="numero"/><text:span text:style-name="T1">737</text:span><text:bookmark-end text:name="numero"/><text:span text:style-name="T2"> </text:span><text:span text:style-name="T1">del </text:span><text:bookmark-start text:name="data"/><text:span text:style-name="T1">30/04/2019</text:span><text:bookmark-end text:name="data"/></text:p>
      <text:p text:style-name="P4">(Art. 107 D.Lgs. 18 agosto 2000, n. 267)</text:p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Oggetto:</text:p>
          </table:table-cell>
          <table:table-cell table:style-name="Tabella1.B1" office:value-type="string">
            <text:p text:style-name="Standard"><text:bookmark-start text:name="oggetto"/><text:span text:style-name="T4">iscrizione a strutture educative per la Prima Infanzia Comunali A.S. 2019/2020 – Approvazione avviso pubblico e schema di domanda.</text:span><text:bookmark-end text:name="oggetto"/><text:span text:style-name="T4"> </text:span></text:p>
          </table:table-cell>
        </table:table-row>
      </table:table>
      <text:p text:style-name="P6"/>
      <text:p text:style-name="P15"/>
      <text:p text:style-name="P8"/>
      <text:p text:style-name="P24"><text:bookmark-start text:name="testo"/><text:bookmark text:name="testo_0"/>Premesso che:</text:p>
      <text:p text:style-name="P17">-       con Deliberazione del Consiglio Comunale n. 27 del 28/03/2019 è stato approvato il nuovo Regolamento dei Servizi Educativi Asilo Nido e Servizi Innovativi ed Integrativi;</text:p>
      <text:p text:style-name="P16"><text:span text:style-name="T7">-      </text:span><text:span text:style-name="T5"> l’Amministrazione Comunale, con Delibera di C.C. n. 19 del 5/03/2019, ha approvato il Bilancio di previsione finanziario 2019/2021, stanziando, per la copertura dei costi di gestione del servizio per la prima infanzia riferito al 2019, un importo di poco inferiore a quello stanziato nell’esercizio finanziario 2018, confermando, di fatto, le rette per gli asili nido comunali e convenzionati approvate e rinnovate con apposite delibere di G.M. negli ultimi quattro anni scolastici;</text:span></text:p>
      <text:p text:style-name="P16"> </text:p>
      <text:p text:style-name="P19"><text:span text:style-name="T8">preso atto delle conferme di iscrizione all’a.s.</text:span><text:span text:style-name="T5"> 2019/2020</text:span><text:span text:style-name="T8"> relative ai minori già iscritti agli asili nido comunali;</text:span></text:p>
      <text:p text:style-name="P18"/>
      <text:p text:style-name="P21"><text:span text:style-name="T8">accertato che il numero dei posti disponibili per l’a.s.</text:span><text:span text:style-name="T5"> 2019/2020</text:span><text:span text:style-name="T8">, in relazione alle diverse strutture, è il seguente:</text:span></text:p>
      <text:list xml:id="list1636125651109775684" text:style-name="LS1">
        <text:list-item>
          <text:p text:style-name="P31"><text:span text:style-name="T8">Asilo Nido Comunale Le Briccole:</text:span><text:span text:style-name="T9"> Totale posti disponibili: n. 18 di cui 14 per semidivezzi e 4 per divezzi</text:span><text:span text:style-name="T8">;</text:span></text:p>
        </text:list-item>
        <text:list-item>
          <text:p text:style-name="P31"><text:span text:style-name="T8">Asilo Nido Comunale Il Giardino di Ginevra:</text:span><text:span text:style-name="T6"> Totale posti disponibili: n. 25 di cui 7 per lattanti, 14 per semidivezzi e 4 per divezzi;</text:span></text:p>
        </text:list-item>
      </text:list>
      <text:p text:style-name="P20">visto:</text:p>
      <text:p text:style-name="P17">-       l’allegato avviso pubblico predisposto dall’Ufficio Pubblica Istruzione per l’apertura dei termini di iscrizione agli asili nidi comunali, per l’a.s. 2019/2020;</text:p>
      <text:p text:style-name="P16"> </text:p>
      <text:p text:style-name="P17">-       l’allegato schema di domanda finalizzato a:</text:p>
      <text:p text:style-name="P20"><text:soft-page-break/>a) iscrizione dei nuovi utenti;</text:p>
      <text:p text:style-name="P20">b) individuazione fascia ISEE per il pagamento della retta mensile;</text:p>
      <text:p text:style-name="P20">c) determinazione degli esoneri totali;</text:p>
      <text:p text:style-name="P22"> </text:p>
      <text:p text:style-name="P20">dato atto che:</text:p>
      <text:p text:style-name="P17">-       alla scadenza dei termini per la presentazione delle istanze si procederà a formulare le graduatorie distinte per strutture secondo i criteri ed i punteggi previsti dal Regolamento approvato con la citata Deliberazione di Consiglio Comunale n. 27 del 28/03/2019;</text:p>
      <text:p text:style-name="P20">-       le graduatorie degli aventi diritto saranno distinte per strutture e gli elenchi degli aventi diritto saranno suddivisi per fasce di età;</text:p>
      <text:p text:style-name="P22"> </text:p>
      <text:p text:style-name="P20">dato atto, altresì, che:</text:p>
      <text:p text:style-name="P17">-       a seguito dell’assegnazione dell’utente alla singola struttura, resteranno in vigore le liste di attesa da cui attingere in caso si rendessero disponibili ulteriori posti nel corso dell’anno scolastico 2019/2020;</text:p>
      <text:p text:style-name="P26">-       in caso di scorrimento delle succitate graduatorie, l’eventuale rinuncia al posto disponibile comporterà l’automatica decadenza dalle liste di attesa;</text:p>
      <text:p text:style-name="P20">ritenuto:</text:p>
      <text:p text:style-name="P33"><text:span text:style-name="T12">- </text:span>di dover procedere alla apertura dei termini di presentazione delle domande d’iscrizione alle strutture per la prima infanzia comunali per l’a.s. 2019/2020, dal 1/05/2019 al 16/05/2019;</text:p>
      <text:p text:style-name="P33">- <text:s/>di dover approvare gli allegati schemi di avviso pubblico per l’apertura dei termini di iscrizione agli asili nidi comunali nonché lo schema per la domanda di iscrizione per l’a.s. 2019/2020, dando atto che con la stessa istanza potrà essere presentata la richiesta di esonero dal pagamento della retta mensile;</text:p>
      <text:p text:style-name="P26"/>
      <text:p text:style-name="P25">dato atto che il Comune di Civitavecchia si riserva la possibilità di riaprire i termini di iscrizione alle strutture per la prima infanzia private che, a seguito di apposita istanza, acquisiranno il riconoscimento dell’accreditamento regionale (ex DGR 903/2017), requisito indispensabile per il convenzionamento con l’Ente;</text:p>
      <text:p text:style-name="P25"/>
      <text:p text:style-name="P25">visto il D. Lgs. 267/2000;</text:p>
      <text:h text:style-name="P38" text:outline-level="2">DETERMINA</text:h>
      <text:h text:style-name="P38" text:outline-level="2"/>
      <text:p text:style-name="P30">per le motivazioni descritte in premessa che s’intendono qui trascritte quali parti integranti e sostanziali del presente provvedimento:</text:p>
      <text:p text:style-name="P17">- di prendere atto che i posti disponibili presso le strutture comunali e private convenzionate sono i seguenti:</text:p>
      <text:p text:style-name="P17"/>
      <text:list xml:id="list8864575859116193788" text:style-name="LS2">
        <text:list-item>
          <text:p text:style-name="P32"><text:span text:style-name="T8">Asilo Nido Comunale Le Briccole:</text:span><text:span text:style-name="T9"> Totale posti disponibili: n. 18 di cui 14 per semidivezzi e 4 per divezzi</text:span><text:span text:style-name="T8">;</text:span></text:p>
        </text:list-item>
        <text:list-item>
          <text:p text:style-name="P32"><text:span text:style-name="T8">Asilo Nido Comunale Il Giardino di Ginevra:</text:span><text:span text:style-name="T6"> Totale posti disponibili: n. 25 di cui 7 per lattanti, 14 per semidivezzi e 4 per divezzi;</text:span></text:p>
        </text:list-item>
      </text:list>
      <text:p text:style-name="P17">- di procedere all’apertura dei termini di presentazione delle domande d’iscrizione alle strutture della prima infanzia per l’a.s. 2019/2020, dal 1/05/2019 al 16/05/2019;</text:p>
      <text:p text:style-name="P16"/>
      <text:p text:style-name="P17"><text:soft-page-break/>- di approvare gli allegati schemi di avviso pubblico per l’apertura dei termini di iscrizione agli asili nidi comunali nonché lo schema per la domanda di iscrizione, per l’a.s. 2019/2020, entrambi parti integranti e sostanziali del presente atto;</text:p>
      <text:p text:style-name="P19"> </text:p>
      <text:p text:style-name="P27">- di dare atto che lo schema di domanda di iscrizione prevede, altresì, la facoltà di richiedere, contestualmente, l’esonero dal pagamento delle rette mensili, in presenza dei requisiti indicati nell’Avviso Pubblico;</text:p>
      <text:p text:style-name="P19"/>
      <text:p text:style-name="P17">- di stabilire che, alla scadenza dei termini per la presentazione delle istanze, si procederà a nominare apposita Commissione per la valutazione delle stesse, nonché a formulare graduatorie distinte per strutture secondo i criteri ed i punteggi previsti dal Regolamento approvato con la citata Deliberazione di Consiglio Comunale n. 27/2019;</text:p>
      <text:p text:style-name="P16"/>
      <text:p text:style-name="P17">- di dare atto che il Comune di Civitavecchia si riserva la possibilità di riaprire i termini di iscrizione alle strutture per la prima infanzia private che, a seguito di apposita istanza, acquisiranno il riconoscimento dell’accreditamento regionale (ex DGR 903/2017), requisito indispensabile per il convenzionamento con l’Ente;</text:p>
      <text:p text:style-name="P19"/>
      <text:p text:style-name="P17">- di prendere atto che la spesa derivante dall’approvazione del presente provvedimento, trova copertura sui capitoli di competenza del bilancio di previsione 2019 e bilancio pluriennale 2019/2021.</text:p>
      <text:p text:style-name="P23"/>
      <text:p text:style-name="P16"/>
      <text:p text:style-name="P28">GDF</text:p>
      <text:p text:style-name="Text_20_body"/>
      <text:p text:style-name="P7"/>
      <text:p text:style-name="Standard"><text:bookmark-end text:name="testo"/></text:p>
      <text:p text:style-name="P9"/>
      <text:p text:style-name="P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0"><text:bookmark-start text:name="titolo_tecnico1"/>Il Dirigente<text:bookmark-end text:name="titolo_tecnico1"/></text:p>
          </table:table-cell>
        </table:table-row>
        <table:table-row>
          <table:table-cell table:style-name="Tabella2.A2" office:value-type="string">
            <text:p text:style-name="P9"/>
          </table:table-cell>
          <table:table-cell table:style-name="Tabella2.B2" office:value-type="string">
            <text:p text:style-name="P4"><text:bookmark-start text:name="firmato2"/><text:span text:style-name="T11"><text:s text:c="2"/></text:span><text:bookmark-end text:name="firmato2"/><text:span text:style-name="T11"><text:s/></text:span><text:bookmark-start text:name="firma_tecnico1"/><text:span text:style-name="T11">Giglio Marrani / INFOCERT SPA</text:span><text:bookmark-end text:name="firma_tecnico1"/></text:p>
            <text:p text:style-name="P12">(Atto firmato digitalmente)</text:p>
          </table:table-cell>
        </table:table-row>
      </table:table>
      <text:p text:style-name="P9"/>
      <text:p text:style-name="P9"/>
      <text:p text:style-name="P9"><text:bookmark-start text:name="testo_copia"/><text:s text:c="3"/><text:bookmark-end text:name="testo_copia"/></text:p>
      <text:p text:style-name="P9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Standard"><text:bookmark-start text:name="luogo"/><text:span text:style-name="T11"><text:s text:c="3"/></text:span><text:bookmark-end text:name="luogo"/><text:span text:style-name="T11"><text:s/></text:span><text:bookmark-start text:name="data_copia"/><text:span text:style-name="T11"><text:s text:c="3"/></text:span><text:bookmark-end text:name="data_copia"/></text:p>
          </table:table-cell>
          <table:table-cell table:style-name="Tabella3.B1" office:value-type="string">
            <text:p text:style-name="P10"><text:bookmark-start text:name="titolo_copia"/><text:s text:c="3"/><text:bookmark-end text:name="titolo_copia"/></text:p>
          </table:table-cell>
        </table:table-row>
        <table:table-row>
          <table:table-cell table:style-name="Tabella3.A2" office:value-type="string">
            <text:p text:style-name="P9"/>
          </table:table-cell>
          <table:table-cell table:style-name="Tabella3.B2" office:value-type="string">
            <text:p text:style-name="P10"><text:bookmark-start text:name="firma_copia"/><text:s text:c="3"/><text:bookmark-end text:name="firma_copia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Noto Sans CJK SC Regular" style:font-size-asian="12pt" style:language-asian="en" style:country-asian="US" style:font-name-complex="FreeSans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Noto Sans CJK SC Regular" style:font-size-asian="12pt" style:language-asian="en" style:country-asian="US" style:font-name-complex="FreeSans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default-outline-level="8" style:class="text">
      <style:paragraph-properties style:line-height-at-least="0.423cm" fo:keep-with-next="always" style:text-autospace="none"/>
      <style:text-properties fo:color="#000000" fo:font-weight="bold" style:font-weight-asian="bold" style:font-size-complex="10pt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 style:font-pitch-complex="variable"/>
    </style:style>
    <style:style style:name="Caption" style:family="paragraph" style:parent-style-name="Standard" style:class="extra">
      <style:text-properties fo:font-size="16pt" style:font-size-asian="16pt" style:font-size-complex="16pt" style:font-style-complex="italic"/>
    </style:style>
    <style:style style:name="Index" style:family="paragraph" style:parent-style-name="Standard" style:class="index">
      <style:text-properties style:font-name-complex="FreeSans" style:font-family-complex="FreeSans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/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1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1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1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1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1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1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1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1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2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2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2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2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2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2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2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2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Standard">
      <style:paragraph-properties fo:margin-left="2.032cm" fo:margin-right="0cm" fo:margin-top="1.016cm" fo:margin-bottom="0cm" loext:contextual-spacing="false" fo:text-align="center" style:justify-single-word="false" fo:text-indent="0cm" style:auto-text-indent="false" style:page-number="auto" style:writing-mode="lr-tb"/>
    </style:style>
    <style:style style:name="MP2" style:family="paragraph" style:parent-style-name="Heading_20_2">
      <style:paragraph-properties fo:margin-left="2.032cm" fo:margin-right="0cm" fo:text-align="center" style:justify-single-word="false" fo:text-indent="0cm" style:auto-text-indent="false" style:writing-mode="lr-tb"/>
      <style:text-properties fo:font-size="18pt" fo:language="zxx" fo:country="none" style:font-size-asian="18pt" style:font-size-complex="18pt"/>
    </style:style>
    <style:style style:name="MP3" style:family="paragraph" style:parent-style-name="Standard">
      <style:paragraph-properties fo:margin-left="2.032cm" fo:margin-right="0cm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size-complex="16pt"/>
    </style:style>
    <style:style style:name="M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 style:next-style-name="MasterPageNext0">
      <style:header>
        <text:h text:style-name="MP1" text:outline-level="1"><draw:frame draw:style-name="Mfr1" draw:name="Immagine1" text:anchor-type="char" svg:x="0.032cm" svg:y="0.028cm" svg:width="2.506cm" svg:height="3.833cm" draw:z-index="0"><draw:image xlink:href="Pictures/10000000000002C50000043C3EC9C79DAF2C9CEC.jpg" xlink:type="simple" xlink:show="embed" xlink:actuate="onLoad"/></draw:frame>COMUNE <text:s/>DI <text:s/>CIVITAVECCHIA</text:h>
        <text:h text:style-name="MP2" text:outline-level="2">città metropolitana di Roma Capitale</text:h>
        <text:p text:style-name="MP3">_________________________</text:p>
      </style:header>
    </style:master-page>
    <style:master-page style:name="MasterPageNext0" style:page-layout-name="Mpm1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meta:initial-creator>Comune di Civitavecchia Uffi</meta:initial-creator>
    <meta:creation-date>2006-11-29T10:32:00</meta:creation-date>
    <dc:date>2019-04-30T12:50:34.555000000</dc:date>
    <meta:editing-cycles>29</meta:editing-cycles>
    <meta:editing-duration>PT1H3M16S</meta:editing-duration>
    <meta:document-statistic meta:table-count="3" meta:image-count="1" meta:object-count="0" meta:page-count="3" meta:paragraph-count="59" meta:word-count="853" meta:character-count="5807" meta:non-whitespace-character-count="4929"/>
    <meta:user-defined meta:name="_AdHocReviewCycleID" meta:value-type="float">-680026771</meta:user-defined>
    <meta:user-defined meta:name="_AuthorEmail">enrico.mazzoni@comune.civitavecchia.rm.it</meta:user-defined>
    <meta:user-defined meta:name="_AuthorEmailDisplayName">Enrico Mazzoni</meta:user-defined>
    <meta:user-defined meta:name="_EmailSubject">determinazione dirigenziale - modello</meta:user-defined>
    <meta:user-defined meta:name="_ReviewingToolsShownOnce" meta:value-type="string"/>
  </office:meta>
</office:document-meta>
</file>