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E66B87546F55D977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P15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P16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text-properties fo:font-weight="bold" style:font-weight-asian="bold" style:font-size-complex="12pt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4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26" style:family="paragraph" style:parent-style-name="Text_20_body" style:list-style-name="LS3">
      <style:paragraph-properties fo:margin-top="0cm" fo:margin-bottom="0cm" loext:contextual-spacing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Times New Roman" fo:font-size="12pt" fo:font-style="italic" style:font-size-asian="12pt" style:font-style-asian="italic" style:font-style-complex="italic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9" style:family="paragraph" style:parent-style-name="Text_20_body" style:list-style-name="LS4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30" style:family="paragraph" style:parent-style-name="Text_20_body" style:list-style-name="LS4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fo:hyphenate="false" fo:hyphenation-remain-char-count="2" fo:hyphenation-push-char-count="2"/>
    </style:style>
    <style:style style:name="P31" style:family="paragraph" style:parent-style-name="Text_20_body" style:list-style-name="LS4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style:font-size-asian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Times New Roman" fo:font-size="12pt" fo:font-style="italic" style:font-size-asian="12pt" style:font-style-asian="italic" style:font-style-complex="italic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weight-complex="bold"/>
    </style:style>
    <style:style style:name="T11" style:family="text">
      <style:text-properties style:font-name="Times New Roman" fo:font-size="12pt" fo:background-color="#ffffff" loext:char-shading-value="0" style:font-size-asian="12pt"/>
    </style:style>
    <style:style style:name="T12" style:family="text">
      <style:text-properties fo:color="#333333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originale"/>ORIGINALE<text:bookmark-end text:name="originale"/></text:p>
      <text:p text:style-name="P7"/>
      <text:p text:style-name="P2"><text:bookmark-start text:name="area"/><text:span text:style-name="T3">SERVIZIO 2 - RISORSE UMANE, POLITICHE DEL WELFARE, PUBBLICA ISTRUZIONE E UNIVERSITA, SPORT, RELAZIONI CON IL PUBBLICO E SERVIZI DEMOGRAFICI</text:span><text:bookmark-end text:name="area"/><text:span text:style-name="T3"> <text:s/></text:span></text:p>
      <text:p text:style-name="P18"><text:bookmark-start text:name="Ufficio_Prop"/>sezione pubblica istruzione e universita'<text:bookmark-end text:name="Ufficio_Prop"/></text:p>
      <text:p text:style-name="P8"/>
      <text:p text:style-name="P17">DETERMINAZIONE DIRIGENZIALE</text:p>
      <text:p text:style-name="P3"><text:span text:style-name="T1">N. </text:span><text:bookmark-start text:name="numero"/><text:span text:style-name="T1">2451</text:span><text:bookmark-end text:name="numero"/><text:span text:style-name="T2"> </text:span><text:span text:style-name="T1">del </text:span><text:bookmark-start text:name="data"/><text:span text:style-name="T1">12/08/2020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Oggetto:</text:p>
          </table:table-cell>
          <table:table-cell table:style-name="Tabella1.B1" office:value-type="string">
            <text:p text:style-name="Standard"><text:bookmark-start text:name="oggetto"/><text:span text:style-name="T4">Fondi Strutturali Europei – Programma Operativo Nazionale “Per la scuola, competenze e ambienti per l’apprendimento” 2014-2020 – Asse II – Infrastrutture per l’Istruzione – (FESR) – Obiettivo Specifico 10.7 – Azione 10.7.1 - interventi di adeguamento e di adattamento funzionale degli spazi e delle aule didattiche in conseguenza dell'emergenza sanitaria COVID 19 Trattativa Diretta MEPA per la fornitura di arredi scolastici  – Affidamento ed impegno di spesa <text:s/>CIG 84004774EB CUP J36J0000500006.”-</text:span><text:bookmark-end text:name="oggetto"/><text:span text:style-name="T4"> </text:span></text:p>
          </table:table-cell>
        </table:table-row>
      </table:table>
      <text:p text:style-name="P4"/>
      <text:p text:style-name="P9"/>
      <text:p text:style-name="P5"/>
      <text:p text:style-name="P24"><text:bookmark-start text:name="testo"/>Premesso che:</text:p>
      <text:p text:style-name="P10"> </text:p>
      <text:p text:style-name="P11">Con determinazione dirigenziale n° 2414 del 10/08/20 veniva indetta trattativa diretta  MePA per la fornitura di arredi scolastici nelle sedi degli Istituti Comprensivi del Comune di Civitavecchia per l’attuazione del Piano Scuola 20-21;</text:p>
      <text:p text:style-name="P10"> </text:p>
      <text:p text:style-name="P10"><text:span text:style-name="T8">Con lo stesso provvedimento venivano approvati gli atti di gara ed assunta prenotazione d’ impegno di spesa per complessivi</text:span><text:span text:style-name="T9">di</text:span><text:span text:style-name="T12"> € 69.182,75 oltre Iva pari a € 15.220,20 per un totale di <text:s/>€ 84.402,95</text:span><text:span text:style-name="T9"> al cap. <text:s/>3019 del bilancio per l’esercizio 2020;</text:span><text:span text:style-name="T8"> <text:s/>;</text:span></text:p>
      <text:p text:style-name="P10"> </text:p>
      <text:p text:style-name="P10"><text:span text:style-name="T8">In data   10/08/2020 l’ufficio Pubblica Istruzione– Punto Istruttore dell’Ente – pubblicava la TD relativa alle forniture di cui sopra ponendo a base di gara l’importo di €  69.182,75 oltre oneri di legge, ovvero  € </text:span><text:span text:style-name="T12"> 84.402,95</text:span><text:span text:style-name="T8"> oneri di legge inclusi;</text:span></text:p>
      <text:p text:style-name="P10"> </text:p>
      <text:p text:style-name="P11">Entro il termine ultimo delle ore 18,00 del giorno  12/08/20 perveniva tramite piattaforma MePA  l’offerta dell’operatore economico Arredalascuola Srl con sede legale in Roma per l’importo di €  64.673,62 oltre IVA pari a € 14.228,20 e per un totale di € € 78.901,82 (iVA inclusa)</text:p>
      <text:p text:style-name="P10"> </text:p>
      <text:p text:style-name="P10"><text:span text:style-name="T6">Considerata pertanto</text:span><text:span text:style-name="T8"> l’opportunità di procedere con l’affidamento della fornitura di che trattasi a favore dell’operatore economicoArredalascuola Srl con sede legale in Roma Via Minturno 63 per l’importo di € <text:s/>64.673,62 oltre IVA pari a € 14.228,20 e per un totale di € € 78.901,82 (IVA inclusa)</text:span></text:p>
      <text:p text:style-name="P10"><text:soft-page-break/></text:p>
      <text:p text:style-name="P11"/>
      <text:p text:style-name="P10"> </text:p>
      <text:p text:style-name="P27">Acquisiti:</text:p>
      <text:list xml:id="list7534354366829987802" text:style-name="LS3">
        <text:list-item>
          <text:p text:style-name="P26">Il visto di regolarità tecnico-amministrativa favorevole espresso dal Responsabile del Servizio 1 – Servizi Finanziari e partecipate, ai sensi dell’art. 147-bis, comma 1, primo periodo, Dlgs n. 267/2000;</text:p>
        </text:list-item>
        <text:list-item>
          <text:p text:style-name="P26">Il visto di regolarità contabile favorevole rilasciato dal Responsabile del Servizio Finanziari, attestante altresì la copertura finanziaria del provvedimento, ai sensi dell’art. 147-bis, comma 1, secondo periodo, dlgs n. 267/2000;</text:p>
        </text:list-item>
      </text:list>
      <text:p text:style-name="P10"> </text:p>
      <text:p text:style-name="P10"><text:span text:style-name="T7">Visti</text:span><text:span text:style-name="T8"> gli artt. 182 e ss. del D.Lgs. 18 agosto 2000 n. 267;</text:span></text:p>
      <text:p text:style-name="P10"><text:span text:style-name="T6">Visto</text:span><text:span text:style-name="T8"> il Dlgs. 18 aprile 2016 n° 50 “Nuovo codice degli appalti” e s.m.i.;</text:span></text:p>
      <text:p text:style-name="P10"><text:span text:style-name="T7">Visto</text:span><text:span text:style-name="T8"> il D.L. n. 32/2019 e ss.mm.ii. <text:s/>(noto come “sblocca cantieri”) convertito in L. 14/06/19 n° 55;</text:span></text:p>
      <text:p text:style-name="P10"><text:span text:style-name="T7">Visto</text:span><text:span text:style-name="T8"> il vigente regolamento di contabilità;</text:span></text:p>
      <text:p text:style-name="P10"><text:span text:style-name="T7">Visto</text:span><text:span text:style-name="T8"> lo Statuto dell’Ente;</text:span></text:p>
      <text:p text:style-name="P10"/>
      <text:p text:style-name="P10"> </text:p>
      <text:p text:style-name="P28">D E T E R M I N A</text:p>
      <text:p text:style-name="P10"> </text:p>
      <text:p text:style-name="P11">Per le motivazioni espresse in premessa e che qui si intendono ripetute e trascritte quali parti integranti e sostanziali del presente provvedimento:</text:p>
      <text:p text:style-name="P10"> </text:p>
      <text:p text:style-name="P12"><text:span text:style-name="T8">1)     </text:span><text:span text:style-name="T10"> Di affidare</text:span><text:span text:style-name="T8"> la fornitura di cui all’oggetto alla società Arredalascuola Srl con sede legale in Via Minturno, 63 – 00177 Roma - CF. <text:s/>07507011000–PEC info@arredalascuola.it;</text:span></text:p>
      <text:p text:style-name="P12"> </text:p>
      <text:p text:style-name="P12"><text:span text:style-name="T8">2)     </text:span><text:span text:style-name="T10"> Di precisare</text:span><text:span text:style-name="T8">, ai sensi dell’Art. 192 del D.Lgs. n. 267/2000 TUEL, che la finalità della presente determinazione, adottata dal Servizio 2 –</text:span><text:span text:style-name="T11"> Sezione Pubblica Istruzione e Università</text:span><text:span text:style-name="T8"> è quella di erogare all’Ente comunale la fornitura di cui in oggetto e che:</text:span></text:p>
      <text:list xml:id="list6114851869152337383" text:style-name="LS4">
        <text:list-item>
          <text:p text:style-name="P29"><text:span text:style-name="T8">la modalità di scelta del contraente è quella dell’affidamento diretto, ai sensi dell’Art. 36, comma 2, lett. a), del D.Lgs. n. 50/2016, per mezzo del perfezionamento della</text:span><text:span text:style-name="T10"> TD MEPA n° <text:s/>1378406</text:span><text:span text:style-name="T8"> in seno alla piattaforma MePA-Consip;</text:span></text:p>
        </text:list-item>
        <text:list-item>
          <text:p text:style-name="P29"><text:span text:style-name="T8">ai sensi dell’Art. 3 della Legge n. 136/2010 (</text:span><text:span text:style-name="T7">Piano straordinario contro le mafie</text:span><text:span text:style-name="T8">) e del D.Lgs. n. 50/2016 (</text:span><text:span text:style-name="T7">Codice degli appalti</text:span><text:span text:style-name="T8">), è stato acquisito il CIG:</text:span><text:span text:style-name="T5"> 84004774EB</text:span><text:span text:style-name="T8">, provvedendo al contempo alle apposite annotazioni circa la tracciabilità dei flussi finanziari;</text:span></text:p>
        </text:list-item>
        <text:list-item>
          <text:p text:style-name="P30">ai sensi del D.M. del 30.01.2015, è stato acquisito DURC on-line (Prot. INAIL__22918923 <text:s/>del 02/07/2020);</text:p>
        </text:list-item>
        <text:list-item>
          <text:p text:style-name="P30">ai sensi dell’Art. 26, comma 3-bis, del D.Lgs. n. 81/2008 e ss.mm.ii., per lo svolgimento del servizio in oggetto non vi è bisogno della redazione del DUVRI;</text:p>
        </text:list-item>
        <text:list-item>
          <text:p text:style-name="P31">il RUP Ing. Claudio Ubaldi, Direttore Esecuzione del Contratto: Dott.ssa Paola Zanforlini Direttore Operativo Mauro Di Gennaro</text:p>
        </text:list-item>
      </text:list>
      <text:p text:style-name="P12"/>
      <text:p text:style-name="P12"><text:span text:style-name="T8">3)</text:span><text:span text:style-name="T10"> Di impegnare</text:span><text:span text:style-name="T8"> la spesa di</text:span><text:span text:style-name="T12"> € 84.402,95</text:span><text:span text:style-name="T9"> (IVA inclusa) al cap. <text:s/>3019 del bilancio per l’esercizio 2020</text:span><text:span text:style-name="T8">;</text:span></text:p>
      <text:p text:style-name="P12"> </text:p>
      <text:p text:style-name="P12"><text:soft-page-break/><text:span text:style-name="T8">4)     </text:span><text:span text:style-name="T10"> Di dare atto</text:span><text:span text:style-name="T8"> che l’ufficio Economato, quale punto ordinante dell’Ente, a determina esecutiva, provvederà a sottoscrivere il documento di stipula generato dal sistema impegnando di fatto l’Ente con la ditta aggiudicataria;</text:span></text:p>
      <text:p text:style-name="P13"> </text:p>
      <text:p text:style-name="P12"><text:span text:style-name="T8">5)     </text:span><text:span text:style-name="T10"> Di dare atto</text:span><text:span text:style-name="T8"> che si   provvederà  alla liquidazione ed al pagamento della somma complessiva di</text:span><text:span text:style-name="T12"> € 84.402,95</text:span><text:span text:style-name="T8">  a prestazioni effettuate e dietro presentazione di regolari fatture;</text:span></text:p>
      <text:p text:style-name="P10"> </text:p>
      <text:p text:style-name="P12"><text:span text:style-name="T8">6)    </text:span><text:span text:style-name="T10"> Di dichiarare</text:span><text:span text:style-name="T8"> l’assenza di conflitto di interessi, ai sensi dell’Art. 6-bis della Legge n. 241/1990, così come introdotto dall’Art. 1, comma 1 della Legge n. 190/2012;</text:span></text:p>
      <text:p text:style-name="P32"> </text:p>
      <text:p text:style-name="P12"><text:span text:style-name="T8">7)</text:span><text:span text:style-name="T10"> Di trasmettere</text:span><text:span text:style-name="T8"> il presente atto all’ufficio Bilancio per le procedure contabili e fiscali;</text:span></text:p>
      <text:p text:style-name="P12"/>
      <text:p text:style-name="P12"><text:span text:style-name="T8">8)</text:span><text:span text:style-name="T10"> Di trasmettere</text:span><text:span text:style-name="T8"> la presente all’ufficio Redazione sito per le pubblicazioni ai sensi dell’art. 29 del dlgs 18 aprile 2016 n° 50.</text:span></text:p>
      <text:p text:style-name="Text_20_body"/>
      <text:p text:style-name="Text_20_body"><text:bookmark-end text:name="testo"/>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21"><text:bookmark-start text:name="titolo_tecnico1"/>Il Dirigente<text:bookmark-end text:name="titolo_tecnico1"/>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2"><text:bookmark-start text:name="firmato2"/><text:span text:style-name="T13"><text:s text:c="2"/></text:span><text:bookmark-end text:name="firmato2"/><text:span text:style-name="T13"><text:s/></text:span><text:bookmark-start text:name="firma_tecnico1"/><text:span text:style-name="T13">Francesco Battista / INFOCERT SPA</text:span><text:bookmark-end text:name="firma_tecnico1"/></text:p>
            <text:p text:style-name="P22">(Atto firmato digitalmente)</text:p>
          </table:table-cell>
        </table:table-row>
      </table:table>
      <text:p text:style-name="P6"/>
      <text:p text:style-name="P6"/>
      <text:p text:style-name="P6"><text:bookmark-start text:name="testo_copia"/><text:s text:c="3"/><text:bookmark-end text:name="testo_copia"/></text:p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13"><text:s text:c="3"/></text:span><text:bookmark-end text:name="luogo"/><text:span text:style-name="T13"><text:s/></text:span><text:bookmark-start text:name="data_copia"/><text:span text:style-name="T13"><text:s text:c="3"/></text:span><text:bookmark-end text:name="data_copia"/></text:p>
          </table:table-cell>
          <table:table-cell table:style-name="Tabella3.B1" office:value-type="string">
            <text:p text:style-name="P21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21"><text:bookmark-start text:name="firma_copia"/><text:s text:c="3"/><text:bookmark-end text:name="firma_copia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>
      <style:text-properties style:font-name="StarSymbol" fo:font-family="StarSymbol" style:font-charset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StarSymbol" fo:font-family="StarSymbol" style:font-charset="x-symbol"/>
    </style:style>
    <style:style style:name="List2Level1" style:family="text">
      <style:text-properties style:font-name="StarSymbol" fo:font-family="StarSymbol" style:font-charset="x-symbol"/>
    </style:style>
    <style:style style:name="List2Level2" style:family="text">
      <style:text-properties style:font-name="StarSymbol" fo:font-family="StarSymbol" style:font-charset="x-symbol"/>
    </style:style>
    <style:style style:name="List2Level3" style:family="text">
      <style:text-properties style:font-name="StarSymbol" fo:font-family="StarSymbol" style:font-charset="x-symbol"/>
    </style:style>
    <style:style style:name="List2Level4" style:family="text">
      <style:text-properties style:font-name="StarSymbol" fo:font-family="StarSymbol" style:font-charset="x-symbol"/>
    </style:style>
    <style:style style:name="List2Level5" style:family="text">
      <style:text-properties style:font-name="StarSymbol" fo:font-family="StarSymbol" style:font-charset="x-symbol"/>
    </style:style>
    <style:style style:name="List2Level6" style:family="text">
      <style:text-properties style:font-name="StarSymbol" fo:font-family="StarSymbol" style:font-charset="x-symbol"/>
    </style:style>
    <style:style style:name="List2Level7" style:family="text">
      <style:text-properties style:font-name="StarSymbol" fo:font-family="StarSymbol" style:font-charset="x-symbol"/>
    </style:style>
    <style:style style:name="List2Level8" style:family="text">
      <style:text-properties style:font-name="StarSymbol" fo:font-family="StarSymbol" style:font-charset="x-symbol"/>
    </style:style>
    <style:style style:name="List3Level0" style:family="text">
      <style:text-properties style:font-name="StarSymbol" fo:font-family="StarSymbol" style:font-charset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StarSymbol" fo:font-family="StarSymbol" style:font-charset="x-symbol"/>
    </style:style>
    <style:style style:name="List4Level1" style:family="text">
      <style:text-properties style:font-name="StarSymbol" fo:font-family="StarSymbol" style:font-charset="x-symbol"/>
    </style:style>
    <style:style style:name="List4Level2" style:family="text">
      <style:text-properties style:font-name="StarSymbol" fo:font-family="StarSymbol" style:font-charset="x-symbol"/>
    </style:style>
    <style:style style:name="List4Level3" style:family="text">
      <style:text-properties style:font-name="StarSymbol" fo:font-family="StarSymbol" style:font-charset="x-symbol"/>
    </style:style>
    <style:style style:name="List4Level4" style:family="text">
      <style:text-properties style:font-name="StarSymbol" fo:font-family="StarSymbol" style:font-charset="x-symbol"/>
    </style:style>
    <style:style style:name="List4Level5" style:family="text">
      <style:text-properties style:font-name="StarSymbol" fo:font-family="StarSymbol" style:font-charset="x-symbol"/>
    </style:style>
    <style:style style:name="List4Level6" style:family="text">
      <style:text-properties style:font-name="StarSymbol" fo:font-family="StarSymbol" style:font-charset="x-symbol"/>
    </style:style>
    <style:style style:name="List4Level7" style:family="text">
      <style:text-properties style:font-name="StarSymbol" fo:font-family="StarSymbol" style:font-charset="x-symbol"/>
    </style:style>
    <style:style style:name="List4Level8" style:family="text">
      <style:text-properties style:font-name="StarSymbol" fo:font-family="StarSymbol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2Level1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List2Level2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List2Level4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List2Level5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List2Level7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List2Level8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List4Level1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List4Level2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List4Level4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List4Level5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List4Level7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List4Level8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20100000096000000E66B87546F55D97721.png" xlink:type="simple" xlink:show="embed" xlink:actuate="onLoad"/></draw:frame>CITTÀ DI 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20-01-15T14:46:45</dc:date>
    <meta:editing-cycles>28</meta:editing-cycles>
    <meta:editing-duration>PT1H2M</meta:editing-duration>
    <meta:document-statistic meta:table-count="3" meta:image-count="1" meta:object-count="0" meta:page-count="3" meta:paragraph-count="62" meta:word-count="821" meta:character-count="5457" meta:non-whitespace-character-count="4591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