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6000000E60C1DCAFFFD099DA8.png" manifest:media-type="image/png"/>
  <manifest:file-entry manifest:full-path="Pictures/2000041400009CFF000044B129FA17589CFC27F2.wmf" manifest:media-type="image/x-wmf"/>
  <manifest:file-entry manifest:full-path="Pictures/20000206000097EC00001074A59D12CDDB0801F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office:font-face-decls>
  <office:automatic-styles>
    <style:style style:name="Tabella1" style:family="table">
      <style:table-properties style:width="17.006cm" fo:margin-left="0cm" table:align="left" style:writing-mode="lr-tb"/>
    </style:style>
    <style:style style:name="Tabella1.A" style:family="table-column">
      <style:table-column-properties style:column-width="1.928cm"/>
    </style:style>
    <style:style style:name="Tabella1.B" style:family="table-column">
      <style:table-column-properties style:column-width="15.078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2" style:family="table">
      <style:table-properties style:width="17.006cm" fo:margin-left="0cm" table:align="left" style:writing-mode="lr-tb"/>
    </style:style>
    <style:style style:name="Tabella2.A" style:family="table-column">
      <style:table-column-properties style:column-width="8.502cm"/>
    </style:style>
    <style:style style:name="Tabella2.B" style:family="table-column">
      <style:table-column-properties style:column-width="8.504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3" style:family="table">
      <style:table-properties style:width="17.006cm" fo:margin-left="0cm" table:align="left" style:writing-mode="lr-tb"/>
    </style:style>
    <style:style style:name="Tabella3.A" style:family="table-column">
      <style:table-column-properties style:column-width="8.502cm"/>
    </style:style>
    <style:style style:name="Tabella3.B" style:family="table-column">
      <style:table-column-properties style:column-width="8.504cm"/>
    </style:style>
    <style:style style:name="Tabella3.A1" style:family="table-cell">
      <style:table-cell-properties style:vertical-align="top" fo:padding-left="0.191cm" fo:padding-right="0.191cm" fo:padding-top="0cm" fo:padding-bottom="0cm" fo:border="none" fo:wrap-option="wrap"/>
    </style:style>
    <style:style style:name="Tabella3.B1" style:family="table-cell">
      <style:table-cell-properties style:vertical-align="top" fo:padding-left="0.191cm" fo:padding-right="0.191cm" fo:padding-top="0cm" fo:padding-bottom="0cm" fo:border="none" fo:wrap-option="wrap"/>
    </style:style>
    <style:style style:name="Tabella3.A2" style:family="table-cell">
      <style:table-cell-properties style:vertical-align="top" fo:padding-left="0.191cm" fo:padding-right="0.191cm" fo:padding-top="0cm" fo:padding-bottom="0cm" fo:border="none" fo:wrap-option="wrap"/>
    </style:style>
    <style:style style:name="Tabella3.B2"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699cm"/>
          <style:tab-stop style:position="9.125cm" style:type="center"/>
        </style:tab-stops>
      </style:paragraph-properties>
    </style:style>
    <style:style style:name="P4"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6" style:family="paragraph" style:parent-style-name="Standard">
      <style:text-properties fo:font-weight="bold" style:font-weight-asian="bold" style:font-size-complex="12pt"/>
    </style:style>
    <style:style style:name="P7" style:family="paragraph" style:parent-style-name="Standard">
      <style:text-properties style:font-size-complex="12pt"/>
    </style:style>
    <style:style style:name="P8" style:family="paragraph" style:parent-style-name="Standard">
      <style:paragraph-properties fo:margin-left="0cm" fo:margin-right="0cm" fo:text-indent="2.54cm" style:auto-text-indent="false"/>
      <style:text-properties fo:font-size="14pt" fo:font-weight="bold" style:font-size-asian="14pt" style:font-weight-asian="bold"/>
    </style:style>
    <style:style style:name="P9"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10" style:family="paragraph" style:parent-style-name="Standard">
      <style:paragraph-properties fo:padding-left="0cm" fo:padding-right="0cm" fo:padding-top="0cm" fo:padding-bottom="0.035cm" fo:border-left="none" fo:border-right="none" fo:border-top="none" fo:border-bottom="1.5pt solid #000000"/>
      <style:text-properties fo:font-weight="bold" style:font-weight-asian="bold"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8pt" fo:font-style="italic" style:font-name-asian="Times New Roman" style:font-size-asian="8pt" style:font-style-asian="italic" style:font-name-complex="Times New Roman" style:font-size-complex="8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8pt" style:font-name-asian="Times New Roman" style:font-size-asian="8pt" style:font-name-complex="Times New Roman" style:font-size-complex="8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14" style:family="paragraph" style:parent-style-name="Standard">
      <style:paragraph-properties fo:margin-top="0cm" fo:margin-bottom="0cm" loext:contextual-spacing="false" fo:line-height="100%"/>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fo:color="#000000" style:font-name="Times New Roman" fo:font-size="8pt" style:font-name-asian="Times New Roman" style:font-size-asian="8pt" style:font-name-complex="Times New Roman" style:font-size-complex="8pt"/>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212cm" fo:margin-bottom="0cm" loext:contextual-spacing="false" fo:line-height="100%" fo:text-align="justify" style:justify-single-word="false" style:text-autospace="none"/>
    </style:style>
    <style:style style:name="P18" style:family="paragraph" style:parent-style-name="Standard">
      <style:paragraph-properties fo:margin-left="0cm" fo:margin-right="0.173cm" fo:margin-top="0cm" fo:margin-bottom="0cm" loext:contextual-spacing="false" fo:text-align="justify" style:justify-single-word="false" fo:text-indent="0cm" style:auto-text-indent="false"/>
    </style:style>
    <style:style style:name="P19" style:family="paragraph" style:parent-style-name="Standard">
      <style:paragraph-properties fo:margin-left="0cm" fo:margin-right="0.173cm" fo:margin-top="0cm" fo:margin-bottom="0cm" loext:contextual-spacing="false" fo:text-align="justify" style:justify-single-word="false" fo:text-indent="0cm" style:auto-text-indent="false"/>
      <style:text-properties style:font-name="Times New Roman" fo:font-size="8pt" style:font-size-asian="8pt" style:font-name-complex="Times New Roman" style:font-size-complex="8pt"/>
    </style:style>
    <style:style style:name="P20" style:family="paragraph" style:parent-style-name="Standard">
      <style:paragraph-properties fo:margin-left="0.318cm" fo:margin-right="0.173cm" fo:margin-top="0cm" fo:margin-bottom="0cm" loext:contextual-spacing="false" fo:text-align="justify" style:justify-single-word="false" fo:text-indent="0cm" style:auto-text-indent="false"/>
      <style:text-properties style:font-name="Times New Roman" fo:font-size="8pt" style:font-size-asian="8pt" style:font-name-complex="Times New Roman" style:font-size-complex="8pt"/>
    </style:style>
    <style:style style:name="P21" style:family="paragraph" style:parent-style-name="Standard">
      <style:paragraph-properties fo:margin-left="0.635cm" fo:margin-right="0.173cm" fo:margin-top="0cm" fo:margin-bottom="0cm" loext:contextual-spacing="false" fo:text-align="justify" style:justify-single-word="false" fo:text-indent="0cm" style:auto-text-indent="false"/>
    </style:style>
    <style:style style:name="P22" style:family="paragraph" style:parent-style-name="Standard">
      <style:paragraph-properties fo:margin-top="0.494cm" fo:margin-bottom="0cm" loext:contextual-spacing="false" fo:line-height="100%" fo:text-align="justify" style:justify-single-word="false"/>
    </style:style>
    <style:style style:name="P23" style:family="paragraph" style:parent-style-name="Standard">
      <style:paragraph-properties fo:margin-top="0.494cm" fo:margin-bottom="0.494cm" loext:contextual-spacing="false" fo:line-height="100%" fo:text-align="justify" style:justify-single-word="false"/>
    </style:style>
    <style:style style:name="P24"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25" style:family="paragraph" style:parent-style-name="Standard">
      <style:paragraph-properties fo:margin-left="0cm" fo:margin-right="-0.002cm" fo:margin-top="0cm" fo:margin-bottom="0cm" loext:contextual-spacing="false" fo:line-height="100%" fo:text-align="justify" style:justify-single-word="false"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26" style:family="paragraph" style:parent-style-name="Standard">
      <style:paragraph-properties fo:margin-top="0.423cm" fo:margin-bottom="0cm" loext:contextual-spacing="false" fo:line-height="100%" fo:text-align="justify" style:justify-single-word="false"/>
    </style:style>
    <style:style style:name="P27" style:family="paragraph" style:parent-style-name="Standard">
      <style:paragraph-properties fo:margin-top="0.423cm" fo:margin-bottom="0.353cm" loext:contextual-spacing="false" fo:line-height="100%" fo:text-align="justify" style:justify-single-word="false"/>
    </style:style>
    <style:style style:name="P2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9" style:family="paragraph" style:parent-style-name="Standard">
      <style:paragraph-properties fo:margin-left="2.032cm" fo:margin-right="0cm" fo:text-align="center" style:justify-single-word="false" fo:text-indent="0cm" style:auto-text-indent="false" style:writing-mode="lr-tb"/>
      <style:text-properties fo:font-size="16pt" fo:font-weight="bold" style:font-size-asian="16pt" style:font-weight-asian="bold" style:font-size-complex="16pt"/>
    </style:style>
    <style:style style:name="P3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1" style:family="paragraph" style:parent-style-name="Standard">
      <style:paragraph-properties fo:text-align="center" style:justify-single-word="false"/>
      <style:text-properties fo:font-size="14pt" fo:font-weight="bold" style:font-size-asian="14pt" style:font-weight-asian="bold"/>
    </style:style>
    <style:style style:name="P32" style:family="paragraph" style:parent-style-name="Standard">
      <style:text-properties fo:font-weight="bold" style:font-weight-asian="bold" style:font-size-complex="12pt"/>
    </style:style>
    <style:style style:name="P33" style:family="paragraph" style:parent-style-name="Standard">
      <style:text-properties style:font-name="Times New Roman" fo:font-size="12pt" fo:font-style="italic" style:font-name-asian="Times New Roman" style:font-size-asian="12pt" style:font-style-asian="italic" style:font-name-complex="Times New Roman" style:font-size-complex="12pt"/>
    </style:style>
    <style:style style:name="P34" style:family="paragraph" style:parent-style-name="Standard">
      <style:text-properties style:font-size-complex="12pt"/>
    </style:style>
    <style:style style:name="P35" style:family="paragraph" style:parent-style-name="Standard">
      <style:paragraph-properties fo:text-align="center" style:justify-single-word="false"/>
      <style:text-properties style:font-size-complex="12pt"/>
    </style:style>
    <style:style style:name="P36" style:family="paragraph" style:parent-style-name="Standard">
      <style:paragraph-properties fo:text-align="center" style:justify-single-word="false"/>
      <style:text-properties fo:font-style="italic" style:font-style-asian="italic" style:font-size-complex="12pt"/>
    </style:style>
    <style:style style:name="P37" style:family="paragraph" style:parent-style-name="Standard" style:master-page-name="Standard">
      <style:paragraph-properties style:page-number="auto"/>
      <style:text-properties fo:font-size="14pt" fo:font-weight="bold" style:font-size-asian="14pt" style:font-weight-asian="bold"/>
    </style:style>
    <style:style style:name="P38" style:family="paragraph" style:parent-style-name="Standard">
      <style:paragraph-properties fo:margin-top="0.212cm" fo:margin-bottom="0cm" loext:contextual-spacing="false" fo:line-height="100%" fo:text-align="justify" style:justify-single-word="false" style:text-autospace="none"/>
      <style:text-properties fo:color="#000000" style:font-name="Times New Roman" fo:font-size="12pt" style:font-name-asian="Times New Roman" style:font-size-asian="12pt" style:font-name-complex="Times New Roman" style:font-size-complex="12pt"/>
    </style:style>
    <style:style style:name="P39" style:family="paragraph" style:parent-style-name="Standard">
      <style:paragraph-properties fo:margin-left="0cm" fo:margin-right="0.173cm"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40" style:family="paragraph" style:parent-style-name="Standard">
      <style:paragraph-properties fo:margin-left="0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41" style:family="paragraph" style:parent-style-name="Standard" style:list-style-name="LS3">
      <style:paragraph-properties fo:margin-left="0cm" fo:margin-right="0.173cm" fo:margin-top="0cm" fo:margin-bottom="0cm" loext:contextual-spacing="false" fo:text-align="justify" style:justify-single-word="false" fo:text-indent="0cm" style:auto-text-indent="false"/>
    </style:style>
    <style:style style:name="P42" style:family="paragraph" style:parent-style-name="Standard" style:list-style-name="LS3">
      <style:paragraph-properties fo:margin-left="0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43" style:family="paragraph" style:parent-style-name="Standard">
      <style:paragraph-properties fo:margin-left="0.635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44" style:family="paragraph" style:parent-style-name="Standard">
      <style:paragraph-properties fo:margin-left="1.27cm" fo:margin-right="0.173cm" fo:margin-top="0cm" fo:margin-bottom="0cm" loext:contextual-spacing="false" fo:text-align="justify" style:justify-single-word="false" fo:text-indent="0cm" style:auto-text-indent="false"/>
      <style:text-properties style:font-name="Times New Roman" fo:font-size="12pt" style:font-size-asian="12pt" style:font-name-complex="Times New Roman" style:font-size-complex="12pt"/>
    </style:style>
    <style:style style:name="P45" style:family="paragraph" style:parent-style-name="Standard">
      <style:paragraph-properties fo:margin-top="0.494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font-weight-complex="bold"/>
    </style:style>
    <style:style style:name="P46" style:family="paragraph" style:parent-style-name="Standard">
      <style:paragraph-properties fo:margin-left="0cm" fo:margin-right="-0.002cm" fo:margin-top="0cm" fo:margin-bottom="0cm" loext:contextual-spacing="false" fo:line-height="100%" fo:text-align="justify" style:justify-single-word="false"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47" style:family="paragraph" style:parent-style-name="Standard">
      <style:paragraph-properties fo:margin-top="0.494cm" fo:margin-bottom="0.494cm" loext:contextual-spacing="false" fo:line-height="100%"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49" style:family="paragraph" style:parent-style-name="Standard" style:list-style-name="LS4">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50" style:family="paragraph" style:parent-style-name="Standard">
      <style:paragraph-properties fo:margin-top="0cm" fo:margin-bottom="0cm" loext:contextual-spacing="false" fo:line-height="100%" fo:text-align="center" style:justify-single-word="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51" style:family="paragraph" style:parent-style-name="Standard" style:list-style-name="LS4">
      <style:paragraph-properties fo:margin-top="0cm" fo:margin-bottom="0cm" loext:contextual-spacing="false" fo:line-height="100%" fo:text-align="justify" style:justify-single-word="false"/>
    </style:style>
    <style:style style:name="P52" style:family="paragraph" style:parent-style-name="Heading_20_2">
      <style:paragraph-properties fo:margin-left="2.032cm" fo:margin-right="0cm" fo:text-align="center" style:justify-single-word="false" fo:text-indent="0cm" style:auto-text-indent="false" style:writing-mode="lr-tb"/>
      <style:text-properties fo:font-size="18pt" fo:language="zxx" fo:country="none" fo:font-style="italic" style:font-size-asian="18pt" style:font-style-asian="italic" style:font-size-complex="18pt" style:font-style-complex="italic"/>
    </style:style>
    <style:style style:name="P53" style:family="paragraph" style:parent-style-name="Heading_20_1" style:master-page-name="Standard">
      <style:paragraph-properties fo:margin-left="2.032cm" fo:margin-right="0cm" fo:margin-top="1.016cm" fo:margin-bottom="0cm" loext:contextual-spacing="false" fo:text-align="center" style:justify-single-word="false" fo:text-indent="0cm" style:auto-text-indent="false" style:page-number="auto" style:writing-mode="lr-tb"/>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4pt" fo:font-weight="bold" style:font-size-asian="14pt" style:font-weight-asian="bold"/>
    </style:style>
    <style:style style:name="T4" style:family="text">
      <style:text-properties style:font-name="Times New Roman" fo:font-size="12pt" fo:language="it" fo:country="IT" style:font-name-asian="Times New Roman" style:font-size-asian="12pt" style:font-name-complex="Times New Roman" style:font-size-complex="12pt"/>
    </style:style>
    <style:style style:name="T5" style:family="text">
      <style:text-properties style:font-name="Times New Roman" fo:font-size="12pt" fo:font-style="italic" style:font-name-asian="Times New Roman" style:font-size-asian="12pt" style:font-style-asian="italic" style:font-name-complex="Times New Roman" style:font-size-complex="12pt"/>
    </style:style>
    <style:style style:name="T6" style:family="text">
      <style:text-properties style:font-name="Times New Roman" fo:font-size="12pt" fo:font-style="italic" style:font-name-asian="Times New Roman" style:font-size-asian="12pt" style:font-style-asian="italic" style:font-name-complex="Times New Roman" style:font-size-complex="12pt" style:font-weight-complex="bold"/>
    </style:style>
    <style:style style:name="T7" style:family="text">
      <style:text-properties style:font-name="Times New Roman" fo:font-size="12pt" fo:font-style="italic" style:font-size-asian="12pt" style:font-style-asian="italic" style:font-name-complex="Times New Roman"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style:font-name-asian="Times New Roman" style:font-size-asian="12pt" style:font-name-complex="Times New Roman" style:font-size-complex="12pt" style:font-weight-complex="bold"/>
    </style:style>
    <style:style style:name="T13"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font-weight-complex="bold"/>
    </style:style>
    <style:style style:name="T14" style:family="text">
      <style:text-properties fo:color="#000000" style:font-name="Times New Roman" fo:font-size="12pt" style:font-name-asian="Times New Roman" style:font-size-asian="12pt" style:font-name-complex="Times New Roman" style:font-size-complex="12pt"/>
    </style:style>
    <style:style style:name="T15" style:family="text">
      <style:text-properties fo:color="#000000" style:font-name="Times New Roman" fo:font-size="12pt" style:font-name-asian="Times New Roman" style:font-size-asian="12pt" style:font-name-complex="Times New Roman" style:font-size-complex="12pt" style:font-style-complex="italic"/>
    </style:style>
    <style:style style:name="T16"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17" style:family="text">
      <style:text-properties style:font-size-complex="12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top" style:vertical-rel="baselin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originale"/>ORIGINALE<text:bookmark-end text:name="originale"/></text:p>
      <text:p text:style-name="P8"/>
      <text:p text:style-name="P2"><text:bookmark-start text:name="area"/><text:span text:style-name="T3">UFFICIO PROVVEDITORATO/ECONOMATO</text:span><text:bookmark-end text:name="area"/><text:span text:style-name="T3"> <text:s/></text:span></text:p>
      <text:p text:style-name="P31"><text:bookmark-start text:name="Ufficio_Prop"/>ufficio provveditorato/economato<text:bookmark-end text:name="Ufficio_Prop"/></text:p>
      <text:p text:style-name="P9"/>
      <text:p text:style-name="P30">DETERMINAZIONE DIRIGENZIALE</text:p>
      <text:p text:style-name="P3"><text:span text:style-name="T1">N. </text:span><text:bookmark-start text:name="numero"/><text:span text:style-name="T1">2361</text:span><text:bookmark-end text:name="numero"/><text:span text:style-name="T2"> </text:span><text:span text:style-name="T1">del </text:span><text:bookmark-start text:name="data"/><text:span text:style-name="T1">19/07/2021</text:span><text:bookmark-end text:name="data"/></text:p>
      <text:p text:style-name="P2">(Art. 107 D.Lgs. 18 agosto 2000, n. 267)</text:p>
      <text:p text:style-name="P4"/>
      <text:p text:style-name="P4"/>
      <table:table table:name="Tabella1" table:style-name="Tabella1">
        <table:table-column table:style-name="Tabella1.A"/>
        <table:table-column table:style-name="Tabella1.B"/>
        <table:table-row>
          <table:table-cell table:style-name="Tabella1.A1" office:value-type="string">
            <text:p text:style-name="P6">Oggetto:</text:p>
          </table:table-cell>
          <table:table-cell table:style-name="Tabella1.B1" office:value-type="string">
            <text:p text:style-name="Standard"><text:bookmark-start text:name="oggetto"/><text:span text:style-name="T4">Integrazione Albo fornitori <text:s/>del Comune di Civitavecchia 1° semestre 2021.</text:span><text:bookmark-end text:name="oggetto"/><text:span text:style-name="T4"> </text:span></text:p>
          </table:table-cell>
        </table:table-row>
      </table:table>
      <text:p text:style-name="P4"/>
      <text:p text:style-name="P10"/>
      <text:p text:style-name="P6"/>
      <text:p text:style-name="P33"><text:bookmark-start text:name="testo"/>Premesso che:</text:p>
      <text:p text:style-name="P11"/>
      <text:p text:style-name="P17"><text:span text:style-name="T14">Ai fini dell’attivazione delle procedure di affidamento per forniture e servizi <text:s/>previste dall’art. 36 c. 2 del D.Lgs. 50/16 e s.m.i. è istituito presso</text:span><text:span text:style-name="T15"> il Comune di Civitavecchia</text:span><text:span text:style-name="T16"> <text:s/></text:span><text:span text:style-name="T14">l’Elenco dei Fornitori e/o dei Prestatori di Servizi;</text:span></text:p>
      <text:p text:style-name="P38">Tale elenco ha lo scopo di definire un numero di operatori economici (Fornitori o Prestatori di Servizi) per i quali risultano preliminarmente comprovati i requisiti di capacità economica e finanziaria nonché i requisiti di capacità di cui all’art. 80 <text:s/>del Codice e dichiarati ai sensi del D.P.R. 445/2000;</text:p>
      <text:p text:style-name="P15"/>
      <text:p text:style-name="P39">Preso atto che:</text:p>
      <text:p text:style-name="P18"><text:span text:style-name="T9">Ai sensi dell’art. 36 del Dlgs 50/16 c. 1 l'affidamento e l'esecuzione di lavori, servizi e forniture di importo inferiore alle soglie di cui all'articolo 35 devono avvenire nel rispetto dei principi di cui agli articoli 30, comma 1, 34 e <text:s/>42, nonché del rispetto del principio di</text:span><text:span text:style-name="T10"> rotazione degli inviti</text:span><text:span text:style-name="T9"> e degli affidamenti e in modo da assicurare l'effettiva possibilità di partecipazione delle microimprese, piccole e medie imprese. Le stazioni appaltanti possono, altresì, applicare le disposizioni di cui all'articolo 50;</text:span></text:p>
      <text:p text:style-name="P20"/>
      <text:p text:style-name="P40">Nello specifico:</text:p>
      <text:p text:style-name="P19"/>
      <text:p text:style-name="P40">Il comma 2 del predetto articolo prevede, fermo restando quanto previsto dagli articoli 37 e 38 e salva la possibilità di ricorrere alle procedure ordinarie, che le stazioni appaltanti procedono all'affidamento di lavori, servizi e forniture di importo inferiore alle soglie di cui all'articolo 35, secondo le seguenti modalità:</text:p>
      <text:p text:style-name="P19"/>
      <text:list xml:id="list989030779466275886" text:style-name="LS3">
        <text:list-item>
          <text:p text:style-name="P42">per affidamenti di importo inferiore a 40.000 euro, mediante affidamento diretto anche senza previa consultazione di due o più operatori economici o per i lavori in amministrazione diretta;</text:p>
        </text:list-item>
        <text:list-item>
          <text:p text:style-name="P41"><text:span text:style-name="T9"><text:s/>per affidamenti di importo pari o superiore a 40.000 euro e inferiore a 150.000 euro per i lavori, o alle soglie di cui all’articolo 35 per le forniture e i servizi, mediante affidamento </text:span><text:soft-page-break/><text:span text:style-name="T9">diretto previa valutazione di tre preventivi, ove esistenti, per i lavori, e, per i servizi e le forniture, di almeno cinque operatori economici individuati sulla base di indagini di mercato o tramite</text:span><text:span text:style-name="T8"> elenchi di operatori economici</text:span><text:span text:style-name="T9">, nel rispetto di un criterio di rotazione degli inviti. I lavori possono essere eseguiti anche in amministrazione diretta, fatto salvo l’acquisto e il noleggio di mezzi, per i quali si applica comunque la procedura di cui al periodo precedente. L’avviso sui risultati della procedura di affidamento contiene l’indicazione anche dei soggetti invitati;</text:span></text:p>
        </text:list-item>
        <text:list-item>
          <text:p text:style-name="P41"><text:span text:style-name="T9">per affidamenti di lavori di importo pari o superiore a 150.000 euro e inferiore a 350.000 euro, mediante la procedura negoziata di cui all’articolo 63 previa consultazione, ove esistenti, di almeno dieci operatori economici, nel rispetto di un criterio di rotazione degli inviti, individuati sulla base di indagini di mercato o</text:span><text:span text:style-name="T8"> tramite elenchi di operatori economici</text:span><text:span text:style-name="T9">. L’avviso sui risultati della procedura di affidamento contiene l’indicazione anche dei soggetti invitati;</text:span></text:p>
        </text:list-item>
      </text:list>
      <text:p text:style-name="P43">c-bis) per affidamenti di lavori di importo pari o superiore a 350.000 euro e inferiore a <text:s/></text:p>
      <text:p text:style-name="P43"><text:s text:c="5"/>1.000.000 di euro, mediante la procedura negoziata di cui all’articolo 63 previa <text:s/></text:p>
      <text:p text:style-name="P43"><text:s text:c="5"/>consultazione, ove esistenti, di almeno quindici operatori economici, nel rispetto di un <text:s/></text:p>
      <text:p text:style-name="P43"><text:s text:c="6"/>criterio di rotazione degli inviti, individuati sulla base di indagini di mercato o tramite <text:s/></text:p>
      <text:p text:style-name="P21"><text:span text:style-name="T11"><text:s text:c="6"/></text:span><text:span text:style-name="T8">elenchi di operatori economici</text:span><text:span text:style-name="T9">. L’avviso sui risultati della procedura di affidamento <text:s text:c="2"/></text:span></text:p>
      <text:p text:style-name="P43"><text:s text:c="6"/>contiene l’indicazione anche dei soggetti invitati;</text:p>
      <text:list xml:id="list94320184935755" text:continue-numbering="true" text:style-name="LS3">
        <text:list-item>
          <text:p text:style-name="P42">per affidamenti di lavori di importo pari o superiore a 1.000.000 di euro e fino alle soglie di</text:p>
        </text:list-item>
      </text:list>
      <text:p text:style-name="P44">cui all’articolo 35,mediante ricorso alle procedure di cui all’articolo 60,fatto salvo quanto previsto dall’articolo 97, comma 8. (lettere b), c) e d),così sostituite dall'art. 1, comma 20, lettera h), della legge n. 55 del 2019, fino al 31 dicembre 2020 è applicabile l'articolo 133, comma 8, ovvero il metodo della «inversione procedimentale»)</text:p>
      <text:p text:style-name="P20"/>
      <text:p text:style-name="P40">I commi sotto riportati dell’art. 36 facendo espresso riferimento al mercato elettronico, prevedono quanto segue:</text:p>
      <text:p text:style-name="P19"/>
      <text:p text:style-name="P18"><text:span text:style-name="T9">comma 6 - per lo svolgimento delle procedure di gara le stazioni appaltanti</text:span><text:span text:style-name="T10"> possono</text:span><text:span text:style-name="T9"> procedere attraverso un mercato elettronico che consenta acquisti telematici basati su un sistema che attua procedure di scelta del contraente interamente gestite per via elettronica. Il Ministero dell’economia e delle finanze, avvalendosi di CONSIP S.p.A., mette a disposizione delle stazioni appaltanti il mercato elettronico delle pubbliche amministrazioni; <text:s/></text:span></text:p>
      <text:p text:style-name="P22"><text:span text:style-name="T12">6-bis. Ai fini dell’ammissione e della permanenza degli operatori economici nei mercati elettronici di cui al comma 6, il soggetto responsabile dell’ammissione verifica l’assenza dei motivi di esclusione di cui all’</text:span><text:a xlink:type="simple" xlink:href="http://www.bosettiegatti.eu/info/norme/statali/2016_0050.htm#080" text:style-name="Internet_20_link" text:visited-style-name="Visited_20_Internet_20_Link"><text:span text:style-name="T13">articolo 80</text:span></text:a><text:span text:style-name="T12"> su un campione significativo di operatori economici. Dalla data di entrata in vigore del decreto di cui all’</text:span><text:a xlink:type="simple" xlink:href="http://www.bosettiegatti.eu/info/norme/statali/2016_0050.htm#081" text:style-name="Internet_20_link" text:visited-style-name="Visited_20_Internet_20_Link"><text:span text:style-name="T13">articolo 81, comma 2</text:span></text:a><text:span text:style-name="T12">, tale verifica sarà effettuata attraverso la Banca dati nazionale degli operatori economici di cui all’</text:span><text:a xlink:type="simple" xlink:href="http://www.bosettiegatti.eu/info/norme/statali/2016_0050.htm#081" text:style-name="Internet_20_link" text:visited-style-name="Visited_20_Internet_20_Link"><text:span text:style-name="T13">articolo 81</text:span></text:a><text:span text:style-name="T12">, anche mediante interoperabilità fra sistemi. I soggetti responsabili dell’ammissione possono consentire l’accesso ai propri sistemi agli operatori economici per la consultazione dei dati, certificati e informazioni disponibili mediante la banca dati di cui all’articolo 81 per la predisposizione della domanda di ammissione e di permanenza ai mercati elettronici.</text:span></text:p>
      <text:p text:style-name="P45">6-ter. Nelle procedure di affidamento effettuate nell’ambito dei mercati elettronici di cui al comma 6, la stazione appaltante verifica esclusivamente il possesso da parte dell’aggiudicatario dei requisiti economici e finanziari e tecnico professionali.</text:p>
      <text:p text:style-name="P23"><text:soft-page-break/><text:span text:style-name="T12">6-quater. In luogo del DGUE, i soggetti che gestiscono mercati elettronici ovvero che istituiscono o gestiscono un sistema dinamico di acquisizione per lavori, servizi e forniture possono predisporre formulari standard mediante i quali richiedere e verificare il possesso dei requisiti di cui all’</text:span><text:a xlink:type="simple" xlink:href="http://www.bosettiegatti.eu/info/norme/statali/2016_0050.htm#080" text:style-name="Internet_20_link" text:visited-style-name="Visited_20_Internet_20_Link"><text:span text:style-name="T13">articolo 80</text:span></text:a><text:span text:style-name="T12"> ed ogni eventuale ulteriore informazione necessaria all’abilitazione o all’ammissione.</text:span></text:p>
      <text:p text:style-name="P24"><text:span text:style-name="T7">Visto</text:span><text:span text:style-name="T9"> il DL 16 luglio 2020 n° 76 convertito, con modificazioni, <text:s/>con la <text:s/>Legge 120 del 11/09/2020, con il quale il Governo ha inteso introdurre “semplificazioni in materia di contratti pubblici” tendenzialmente, ma non esclusivamente, con disposizioni di applicazione temporale definita fino al 31/12/2021;</text:span></text:p>
      <text:p text:style-name="P25">Nello specifico l’art. 1, del DL 76/2020 convertito in legge, derogando all’art. 36 comma 2 del Codice dei contratti (nonché all’art. 157 comma 2 del medesimo d.lgs. 50/2016), norma gli affidamenti sotto soglia, prevedendo che le stazioni appaltanti aggiudichino lavori, forniture, servizi di importo inferiore alle soglie UE tramite affidamento diretto o procedura negoziata senza bando, come da art. 63 del d.lgs. 50/2016, previa consultazione di un numero minimo di operatori economici;</text:p>
      <text:p text:style-name="P25"/>
      <text:p text:style-name="P25">Il comma 3 dell’art. 1 stabilisce che gli affidamenti diretti, a norma dell’art. 32 comma 2 del Codice dei contratti, possono essere realizzati tramite un unico provvedimento:</text:p>
      <text:p text:style-name="P25"/>
      <text:p text:style-name="P25">“determina a contrarre, o atto equivalente”, <text:s/>e nel caso di affidamenti con procedura negoziata senza bando, le stazioni appaltanti aggiudicano applicando il criterio dell'offerta economicamente più vantaggiosa, ovvero del prezzo più basso, “nel rispetto dei principi di trasparenza, di non discriminazione e di parità di trattamento”.</text:p>
      <text:p text:style-name="P25"/>
      <text:p text:style-name="P25">Da ultimo anche il DL 31 maggio 2021, n. 77, detto Decreto Semplificazioni bis, recante la governance del Piano nazionale di ripresa e resilienza e prime misure di rafforzamento delle strutture amministrative e di snellimento delle procedure ha rafforzato alcune misure in materia di appalti pubblici, ampliando i limiti di importo previsti precedentemente per gli affidamenti diretti;</text:p>
      <text:p text:style-name="P47">Visto altresì che:</text:p>
      <text:p text:style-name="P13">Con deliberazione del Consiglio Comunale n° 168 del 22/12/09 veniva approvato il regolamento sulle forniture ed i servizi in economia da eseguirsi da parte del Comune di Civitavecchia a norma dell’articolo 125 del D.lgs. 163/06, così come modificato dall’art. 36 del dlgs 50/16 e s.m.i.;</text:p>
      <text:p text:style-name="P12"/>
      <text:p text:style-name="P13">L’articolo 6 comma 4 del predetto regolamento prevede che i preventivi o le offerte per l’esecuzione a cottimo fiduciario di forniture e servizi debbano essere richieste ad almeno cinque persone o ditte in possesso di requisiti di idoneità morale, capacità tecnico-professionale ed economico-finanziaria, individuate sulla base di indagini di mercato ovvero tramite elenchi di operatori economici predisposti dal Comune e soggetti ad aggiornamento annuale;</text:p>
      <text:p text:style-name="P11"/>
      <text:p text:style-name="P16"><text:span text:style-name="T5">Rilevato che</text:span><text:span text:style-name="T11"> con determinazione dirigenziale n° 2505 del 29/12/15 veniva approvata la nuova modulistica per l’iscrizione all’Albo Fornitori del Comune di Civitavecchia, con integrazione delle categorie merceologiche e della documentazione da presentare in base a quanto previsto dalla normativa vigente;</text:span></text:p>
      <text:p text:style-name="P12"/>
      <text:p text:style-name="P16"><text:span text:style-name="T5">Considerato che</text:span><text:span text:style-name="T11"> al fine di ottemperare a tutte le disposizioni suddette, ivi comprese quelle relative al MePA, l’Ufficio Provveditorato/Economato ha predisposto il nuovo Albo Fornitori, che contiene </text:span><text:soft-page-break/><text:span text:style-name="T11">l’integrazione e le modifiche con le nuove ditte che hanno presentato richiesta dal 01/01/2021 al 30/06/2021 – 1° semestre 2021 -;</text:span></text:p>
      <text:p text:style-name="P13"><text:s/></text:p>
      <text:p text:style-name="P16"><text:span text:style-name="T5">Visto</text:span><text:span text:style-name="T11"> quanto sopra;</text:span></text:p>
      <text:p text:style-name="P12"/>
      <text:p text:style-name="P16"><text:span text:style-name="T5">Ritenuto che</text:span><text:span text:style-name="T11"> l’istruttoria preordinata alla emanazione del presente atto consente di attestare la regolarità e la correttezza di quest’ultimo ai sensi e per gli effetti di quanto dispone l’art. 147 bis del dlgs 267/00 e s.m.i;</text:span></text:p>
      <text:p text:style-name="P12"/>
      <text:p text:style-name="P16"><text:span text:style-name="T5">Visto che</text:span><text:span text:style-name="T11"> con deliberazione del Consiglio Comunale n° 48 dell’08/06/2021, veniva <text:s/>approvato il bilancio di previsione finanziario <text:s/>2021/2023, la nota di aggiornamento al DUP 2021/2023, la nota integrativa ed il piano degli indicatori e dei risultati attesi di bilancio;</text:span></text:p>
      <text:p text:style-name="P13"/>
      <text:p text:style-name="P16"><text:span text:style-name="T6">Visto che</text:span><text:span text:style-name="T12"> con deliberazione della Giunta Comunale n° 108 del 08/07/2021 veniva approvato il Piano Esecutivo di Gestione, il Piano Dettagliato degli obiettivi e il <text:s/>piano della performance per gli anni 2021 – 2023;</text:span></text:p>
      <text:p text:style-name="P26"><text:span text:style-name="T5">Visto</text:span><text:span text:style-name="T11"> il dlgs n° 50 del 18/04/2016 e s.m.i.;</text:span></text:p>
      <text:p text:style-name="P26"><text:span text:style-name="T5">Visto</text:span><text:span text:style-name="T12"> il decreto legge n. 32/2019 (noto come “Sblocca cantieri”) convertito in L. 14/06/19 n° 55;</text:span></text:p>
      <text:p text:style-name="P26"><text:span text:style-name="T6">Visto</text:span><text:span text:style-name="T12"> il DL n° 76 del 16/07/2020 <text:s/>cosiddetto “ decreto semplificazione”;</text:span></text:p>
      <text:p text:style-name="P27"><text:span text:style-name="T5">Vista</text:span><text:span text:style-name="T11"> la deliberazione del Consiglio n° 168 del 22/12/09 - Regolamento forniture e servizi in economia;</text:span></text:p>
      <text:p text:style-name="P16"><text:span text:style-name="T5">Visto</text:span><text:span text:style-name="T11"> il D.lgs. 18/08/2000 n° 267 e s.m.i.;</text:span></text:p>
      <text:p text:style-name="P12"/>
      <text:p text:style-name="P50">D E T E R M I N A</text:p>
      <text:p text:style-name="P14"/>
      <text:p text:style-name="P13">Per le motivazioni espresse in premessa e che qui si intendono ripetute e trascritte quali parti integranti e sostanziali del presente provvedimento:</text:p>
      <text:p text:style-name="P12"/>
      <text:list xml:id="list7026305418533004543" text:style-name="LS4">
        <text:list-item>
          <text:p text:style-name="P49">Di integrare l’ Albo Fornitori del Comune di Civitavecchia, con l’inserimento delle ditte di seguito riassunte e meglio indicate negli elenchi suddivisi per categoria merceologica che formano quale parte integrante e sostanziale del presente provvedimento – periodo di riferimento 01/01/2021 – 30/06/2021 – 1° semestre 2021 -:</text:p>
        </text:list-item>
      </text:list>
      <text:p text:style-name="P12"/>
      <text:p text:style-name="P12"/>
      <text:p text:style-name="P16"><text:soft-page-break/><draw:frame draw:style-name="fr2" draw:name="1" text:anchor-type="as-char" svg:width="16.967cm" svg:height="7.431cm" draw:z-index="0"><draw:image xlink:href="Pictures/2000041400009CFF000044B129FA17589CFC27F2.wmf" xlink:type="simple" xlink:show="embed" xlink:actuate="onLoad"/></draw:frame></text:p>
      <text:p text:style-name="P12"/>
      <text:p text:style-name="P12"/>
      <text:p text:style-name="P12"/>
      <text:list xml:id="list94320320256348" text:continue-numbering="true" text:style-name="LS4">
        <text:list-item>
          <text:p text:style-name="P49">Di dare atto che, su istanza di parte, sono state integrate e/o modificate, i sotto riportati operatori economici, già presenti nell’albo fornitori dell’Ente:</text:p>
        </text:list-item>
      </text:list>
      <text:p text:style-name="P28"/>
      <text:p text:style-name="P16"><draw:frame draw:style-name="fr2" draw:name="2" text:anchor-type="as-char" svg:width="16.962cm" svg:height="1.838cm" draw:z-index="1"><draw:image xlink:href="Pictures/20000206000097EC00001074A59D12CDDB0801FA.wmf" xlink:type="simple" xlink:show="embed" xlink:actuate="onLoad"/></draw:frame></text:p>
      <text:p text:style-name="P28"/>
      <text:list xml:id="list94319892766311" text:continue-numbering="true" text:style-name="LS4">
        <text:list-item>
          <text:p text:style-name="P51"><text:span text:style-name="T11">Di dare atto che si provvederà all’integrazione e all’ aggiornamento dell’ Albo Fornitori,</text:span><text:span text:style-name="T5"> almeno</text:span><text:span text:style-name="T11"> una volta ogni anno al fine di consentire una maggiore scelta di Operatori Economici, nelle varie categorie merceologiche agli uffici che predispongono gare, richieste di preventivi e procedure MePA;</text:span></text:p>
        </text:list-item>
      </text:list>
      <text:p text:style-name="P28"/>
      <text:list xml:id="list94320966430984" text:continue-numbering="true" text:style-name="LS4">
        <text:list-item>
          <text:p text:style-name="P49">Di attestare la regolarità e la correttezza del presente atto ai sensi e per gli effetti di quanto dispone <text:s/>l’art. 147 bis del dlgs 267/00 e s.m.i.;</text:p>
        </text:list-item>
      </text:list>
      <text:p text:style-name="P28"/>
      <text:list xml:id="list94319023564038" text:continue-numbering="true" text:style-name="LS4">
        <text:list-item>
          <text:p text:style-name="P49">Di trasmettere la presente ai servizi Finanziari e all’ufficio Redazione Sito per i provvedimenti di competenza.</text:p>
        </text:list-item>
      </text:list>
      <text:p text:style-name="P5"/>
      <text:p text:style-name="Standard"><text:bookmark-end text:name="testo"/></text:p>
      <text:p text:style-name="P7"/>
      <text:p text:style-name="P7"/>
      <table:table table:name="Tabella2" table:style-name="Tabella2">
        <table:table-column table:style-name="Tabella2.A"/>
        <table:table-column table:style-name="Tabella2.B"/>
        <table:table-row>
          <table:table-cell table:style-name="Tabella2.A1" office:value-type="string">
            <text:p text:style-name="P7"/>
          </table:table-cell>
          <table:table-cell table:style-name="Tabella2.B1" office:value-type="string">
            <text:p text:style-name="P35"><text:bookmark-start text:name="titolo_tecnico1"/>Il Dirigente<text:bookmark-end text:name="titolo_tecnico1"/></text:p>
          </table:table-cell>
        </table:table-row>
        <table:table-row>
          <table:table-cell table:style-name="Tabella2.A2" office:value-type="string">
            <text:p text:style-name="P7"/>
          </table:table-cell>
          <table:table-cell table:style-name="Tabella2.B2" office:value-type="string">
            <text:p text:style-name="P2"><text:bookmark-start text:name="firmato2"/><text:span text:style-name="T17"><text:s text:c="2"/></text:span><text:bookmark-end text:name="firmato2"/><text:span text:style-name="T17"><text:s/></text:span><text:bookmark-start text:name="firma_tecnico1"/><text:span text:style-name="T17">Francesco Battista / INFOCERT SPA</text:span><text:bookmark-end text:name="firma_tecnico1"/></text:p>
            <text:p text:style-name="P36">(Atto firmato digitalmente)</text:p>
          </table:table-cell>
        </table:table-row>
      </table:table>
      <text:p text:style-name="P7"/>
      <text:p text:style-name="P7"/>
      <text:p text:style-name="P7"><text:bookmark-start text:name="testo_copia"/><text:s text:c="3"/><text:bookmark-end text:name="testo_copia"/></text:p>
      <text:p text:style-name="P7"/>
      <table:table table:name="Tabella3" table:style-name="Tabella3">
        <table:table-column table:style-name="Tabella3.A"/>
        <table:table-column table:style-name="Tabella3.B"/>
        <table:table-row>
          <table:table-cell table:style-name="Tabella3.A1" office:value-type="string">
            <text:p text:style-name="Standard"><text:bookmark-start text:name="luogo"/><text:span text:style-name="T17"><text:s text:c="3"/></text:span><text:bookmark-end text:name="luogo"/><text:span text:style-name="T17"><text:s/></text:span><text:bookmark-start text:name="data_copia"/><text:span text:style-name="T17"><text:s text:c="3"/></text:span><text:bookmark-end text:name="data_copia"/></text:p>
          </table:table-cell>
          <table:table-cell table:style-name="Tabella3.B1" office:value-type="string">
            <text:p text:style-name="P35"><text:bookmark-start text:name="titolo_copia"/><text:s text:c="3"/><text:bookmark-end text:name="titolo_copia"/></text:p>
          </table:table-cell>
        </table:table-row>
        <table:table-row>
          <table:table-cell table:style-name="Tabella3.A2" office:value-type="string">
            <text:p text:style-name="P7"/>
          </table:table-cell>
          <table:table-cell table:style-name="Tabella3.B2" office:value-type="string">
            <text:p text:style-name="P35"><text:bookmark-start text:name="firma_copia"/><text:s text:c="3"/><text:bookmark-end text:name="firma_copia"/></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Noto Sans CJK SC Regular" style:font-size-asian="12pt" style:language-asian="en" style:country-asian="US" style:font-name-complex="FreeSan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Noto Sans CJK SC Regular" style:font-size-asian="12pt" style:language-asian="en" style:country-asian="US" style:font-name-complex="FreeSans"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size-complex="10pt" style:font-weight-complex="bold"/>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FreeSans" style:font-family-complex="FreeSans" style:font-family-generic-complex="swiss" style:font-pitch-complex="variable"/>
    </style:style>
    <style:style style:name="Caption" style:family="paragraph" style:parent-style-name="Standard" style:class="extra">
      <style:text-properties fo:font-size="16pt" style:font-size-asian="16pt" style:font-size-complex="16pt" style:font-style-complex="italic"/>
    </style:style>
    <style:style style:name="Index" style:family="paragraph" style:parent-style-name="Standard" style:class="index">
      <style:text-properties style:font-name-complex="FreeSans" style:font-family-complex="Free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List1Level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2Level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3Level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4Level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a">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a">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margin-left="2.032cm" fo:margin-right="0cm" fo:margin-top="1.016cm" fo:margin-bottom="0cm" loext:contextual-spacing="false" fo:text-align="center" style:justify-single-word="false" fo:text-indent="0cm" style:auto-text-indent="false" style:page-number="auto" style:writing-mode="lr-tb"/>
    </style:style>
    <style:style style:name="MP2" style:family="paragraph" style:parent-style-name="Heading_20_2">
      <style:paragraph-properties fo:margin-left="2.032cm" fo:margin-right="0cm" fo:text-align="center" style:justify-single-word="false" fo:text-indent="0cm" style:auto-text-indent="false" style:writing-mode="lr-tb"/>
      <style:text-properties fo:font-size="18pt" fo:language="zxx" fo:country="none" fo:font-style="italic" style:font-size-asian="18pt" style:font-style-asian="italic" style:font-size-complex="18pt" style:font-style-complex="italic"/>
    </style:style>
    <style:style style:name="MP3" style:family="paragraph" style:parent-style-name="Standard">
      <style:paragraph-properties fo:margin-left="2.032cm" fo:margin-right="0cm" fo:text-align="center" style:justify-single-word="false" fo:text-indent="0cm" style:auto-text-indent="false" style:writing-mode="lr-tb"/>
      <style:text-properties fo:font-size="16pt" fo:font-weight="bold" style:font-size-asian="16pt" style:font-weight-asian="bold" style:font-size-complex="16pt"/>
    </style:style>
    <style:style style:name="M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6cm" fo:page-height="29.693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134cm" fo:margin-left="0cm" fo:margin-right="0cm" fo:margin-bottom="0cm" style:dynamic-spacing="true"/>
      </style:header-style>
      <style:footer-style/>
    </style:page-layout>
  </office:automatic-styles>
  <office:master-styles>
    <style:master-page style:name="Standard" style:page-layout-name="Mpm1" style:next-style-name="MasterPageNext0">
      <style:header>
        <text:h text:style-name="MP1" text:outline-level="1"><draw:frame draw:style-name="Mfr1" draw:name="Immagine1" text:anchor-type="char" svg:x="0.032cm" svg:y="0.028cm" svg:width="2.506cm" svg:height="3.833cm" draw:z-index="2"><draw:image xlink:href="Pictures/1000020100000096000000E60C1DCAFFFD099DA8.png" xlink:type="simple" xlink:show="embed" xlink:actuate="onLoad"/></draw:frame>CITTÀ DI CIVITAVECCHIA</text:h>
        <text:h text:style-name="MP2" text:outline-level="2">Città Metropolitana di Roma Capitale</text:h>
        <text:p text:style-name="MP3">_________________________</text:p>
      </style:header>
    </style:master-page>
    <style:master-page style:name="MasterPageNext0" style:page-layout-name="Mpm1">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Comune di Civitavecchia Uffi</meta:initial-creator>
    <meta:creation-date>2006-11-29T10:32:00</meta:creation-date>
    <dc:creator/>
    <dc:date>2020-01-15T14:46:45</dc:date>
    <meta:editing-cycles>28</meta:editing-cycles>
    <meta:editing-duration>PT1H2M</meta:editing-duration>
    <meta:document-statistic meta:table-count="3" meta:image-count="3" meta:object-count="0" meta:page-count="6" meta:paragraph-count="70" meta:word-count="1717" meta:character-count="11691" meta:non-whitespace-character-count="9963"/>
    <meta:user-defined meta:name="_AdHocReviewCycleID" meta:value-type="float">-680026771</meta:user-defined>
    <meta:user-defined meta:name="_AuthorEmail">enrico.mazzoni@comune.civitavecchia.rm.it</meta:user-defined>
    <meta:user-defined meta:name="_AuthorEmailDisplayName">Enrico Mazzoni</meta:user-defined>
    <meta:user-defined meta:name="_EmailSubject">determinazione dirigenziale - modello</meta:user-defined>
    <meta:user-defined meta:name="_ReviewingToolsShownOnce" meta:value-type="string"/>
  </office:meta>
</office:document-meta>
</file>