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96000000E66B87546F55D977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a1" style:family="table">
      <style:table-properties style:width="17.006cm" fo:margin-left="0cm" table:align="left" style:writing-mode="lr-tb"/>
    </style:style>
    <style:style style:name="Tabella1.A" style:family="table-column">
      <style:table-column-properties style:column-width="1.928cm"/>
    </style:style>
    <style:style style:name="Tabella1.B" style:family="table-column">
      <style:table-column-properties style:column-width="15.07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06cm" fo:margin-left="0cm" table:align="left" style:writing-mode="lr-tb"/>
    </style:style>
    <style:style style:name="Tabella2.A" style:family="table-column">
      <style:table-column-properties style:column-width="8.502cm"/>
    </style:style>
    <style:style style:name="Tabella2.B" style:family="table-column">
      <style:table-column-properties style:column-width="8.504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" style:family="table">
      <style:table-properties style:width="17.006cm" fo:margin-left="0cm" table:align="left" style:writing-mode="lr-tb"/>
    </style:style>
    <style:style style:name="Tabella3.A" style:family="table-column">
      <style:table-column-properties style:column-width="8.502cm"/>
    </style:style>
    <style:style style:name="Tabella3.B" style:family="table-column">
      <style:table-column-properties style:column-width="8.504cm"/>
    </style:style>
    <style:style style:name="Tabella3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99cm"/>
          <style:tab-stop style:position="9.125cm" style:type="center"/>
        </style:tab-stops>
      </style:paragraph-properties>
    </style:style>
    <style:style style:name="P4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fo:font-weight="bold" style:font-weight-asian="bold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margin-left="0cm" fo:margin-right="0cm" fo:text-indent="2.54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style:writing-mode="lr-tb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12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style:font-size-asian="12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style:font-size-asian="12pt"/>
    </style:style>
    <style:style style:name="P14" style:family="paragraph" style:parent-style-name="Standard">
      <style:paragraph-properties fo:margin-top="0cm" fo:margin-bottom="0cm" loext:contextual-spacing="false" fo:line-height="100%" style:writing-mode="lr-tb"/>
    </style:style>
    <style:style style:name="P15" style:family="paragraph" style:parent-style-name="Text_20_body">
      <style:paragraph-properties fo:margin-left="1.52cm" fo:margin-right="0cm" fo:margin-top="0cm" fo:margin-bottom="0cm" loext:contextual-spacing="false" fo:line-height="100%" fo:text-indent="0cm" style:auto-text-indent="false" style:writing-mode="lr-tb"/>
    </style:style>
    <style:style style:name="P16" style:family="paragraph" style:parent-style-name="Text_20_body">
      <style:paragraph-properties fo:margin-left="1.75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style:font-size-asian="12pt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line-height="100%" fo:text-indent="0cm" style:auto-text-indent="false" style:writing-mode="lr-tb"/>
    </style:style>
    <style:style style:name="P18" style:family="paragraph" style:parent-style-name="Text_20_body"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9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 style:writing-mode="lr-tb"/>
    </style:style>
    <style:style style:name="P20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style:font-size-asian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style:font-size-asian="12pt"/>
    </style:style>
    <style:style style:name="P23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6pt" fo:font-style="italic" style:font-size-asian="6pt" style:font-style-asian="italic"/>
    </style:style>
    <style:style style:name="P24" style:family="paragraph" style:parent-style-name="Text_20_body">
      <style:paragraph-properties fo:margin-left="1.52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style:font-size-asian="12pt"/>
    </style:style>
    <style:style style:name="P25" style:family="paragraph" style:parent-style-name="Text_20_body">
      <style:paragraph-properties fo:margin-left="1.52cm" fo:margin-right="0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2pt" style:font-size-asian="12pt"/>
    </style:style>
    <style:style style:name="P26" style:family="paragraph" style:parent-style-name="Text_20_body">
      <style:paragraph-properties fo:margin-left="1.75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style:font-size-asian="12pt"/>
    </style:style>
    <style:style style:name="P27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P28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1" style:family="paragraph" style:parent-style-name="Standard">
      <style:text-properties fo:font-weight="bold" style:font-weight-asian="bold" style:font-size-complex="12pt"/>
    </style:style>
    <style:style style:name="P32" style:family="paragraph" style:parent-style-name="Standard">
      <style:text-properties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size-complex="12pt"/>
    </style:style>
    <style:style style:name="P34" style:family="paragraph" style:parent-style-name="Standard">
      <style:paragraph-properties fo:text-align="center" style:justify-single-word="false"/>
      <style:text-properties fo:font-style="italic" style:font-style-asian="italic" style:font-size-complex="12pt"/>
    </style:style>
    <style:style style:name="P3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36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fo:font-style="italic" style:font-size-asian="18pt" style:font-style-asian="italic" style:font-size-complex="18pt" style:font-style-complex="italic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fo:color="#000000" style:font-name="Times New Roman" fo:font-size="12pt" style:font-size-asian="12pt"/>
    </style:style>
    <style:style style:name="T9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-start text:name="originale"/>ORIGINALE<text:bookmark-end text:name="originale"/></text:p>
      <text:p text:style-name="P7"/>
      <text:p text:style-name="P2"><text:bookmark-start text:name="area"/><text:span text:style-name="T3">SERVIZIO 1 AFFARI LEGALI - CULTURA -ISTRUZIONE - SMART CITY</text:span><text:bookmark-end text:name="area"/><text:span text:style-name="T3"> <text:s/></text:span></text:p>
      <text:p text:style-name="P30"><text:bookmark-start text:name="Ufficio_Prop"/>sezione cultura e pubblica istruzione<text:bookmark-end text:name="Ufficio_Prop"/></text:p>
      <text:p text:style-name="P8"/>
      <text:p text:style-name="P29">DETERMINAZIONE DIRIGENZIALE</text:p>
      <text:p text:style-name="P3"><text:span text:style-name="T1">N. </text:span><text:bookmark-start text:name="numero"/><text:span text:style-name="T1">1672</text:span><text:bookmark-end text:name="numero"/><text:span text:style-name="T2"> </text:span><text:span text:style-name="T1">del </text:span><text:bookmark-start text:name="data"/><text:span text:style-name="T1">28/05/2021</text:span><text:bookmark-end text:name="data"/></text:p>
      <text:p text:style-name="P2">(Art. 107 D.Lgs. 18 agosto 2000, n. 267)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Oggetto:</text:p>
          </table:table-cell>
          <table:table-cell table:style-name="Tabella1.B1" office:value-type="string">
            <text:p text:style-name="Standard"><text:bookmark-start text:name="oggetto"/><text:span text:style-name="T4">Asili Nido Comunali - Iscrizioni A.E. 2021/2022 - Approvazione elenco conferme, graduatorie e liste di attesa. </text:span><text:bookmark-end text:name="oggetto"/><text:span text:style-name="T4"><text:s/></text:span></text:p>
          </table:table-cell>
        </table:table-row>
      </table:table>
      <text:p text:style-name="P4"/>
      <text:p text:style-name="P9"/>
      <text:p text:style-name="P5"/>
      <text:p text:style-name="P12"><text:bookmark-start text:name="testo"/>Premesso che:</text:p>
      <text:p text:style-name="P15"><text:span text:style-name="T5">-         </text:span><text:span text:style-name="T8"> con Deliberazione del Consiglio Comunale n. 27 del 28/03/2019 è stato approvato il nuovo Regolamento dei Servizi Educativi Asilo Nido e Servizi Innovativi ed Integrativi;</text:span></text:p>
      <text:p text:style-name="P24">-          l’Amministrazione Comunale, con Delibera di G.M. n. 39 del 25/03/2021, ha approvato le rette mensili corrispondenti a 6 fasce di reddito ISEE nonché i criteri che danno diritto alla riduzione delle stesse o all’esonero dal pagamento;</text:p>
      <text:p text:style-name="P24">-          con la stessa Delibera, la Giunta Municipale ha confermato per l’a.e. 2021/2022, l’attivazione di servizi aggiuntivi per la fascia oraria delle 14.00 alle 15.30, a partire dal 1/10/2021, al fine di soddisfare la richiesta di prolungamento orario da parte dell’utenza interessata;</text:p>
      <text:p text:style-name="P24">-          con Determinazione Dirigenziale n. 1223 del 20/04/2021, è stato approvato l’avviso pubblico e lo schema di domanda per le iscrizioni alle strutture per la prima infanzia comunali per l’a.s. 2021/2022; </text:p>
      <text:p text:style-name="P24">-          con lo stesso atto è stato indicato il numero dei posti disponibili per ciascuna struttura comunale;</text:p>
      <text:p text:style-name="P15"/>
      <text:p text:style-name="P12">Preso atto della Determinazione Dirigenziale n. 1518 del 17/05/2021 con la quale è stata nominata la Commissione per la valutazione delle istanze iscrizione al servizio per la prima infanzia;</text:p>
      <text:p text:style-name="P12"/>
      <text:p text:style-name="P12">Tenuto conto che il termine per la presentazione delle istanze era fissato al 17/05/2021;</text:p>
      <text:p text:style-name="P12"/>
      <text:p text:style-name="P21">Visto che in data 18 e 25 maggio 2021 la Commissione si è riunita per l’esame delle istanze di che trattasi e, all’esito della verifica di cui sopra, sono stati redatti:</text:p>
      <text:p text:style-name="P16">a)   gli elenchi delle conferme dei minori già iscritti agli asili nido comunali nell’a.s. 2020/2021;</text:p>
      <text:p text:style-name="P16">b)   le graduatorie degli aventi diritto all’iscrizione per l’anno scolastico 2021/2022, distinte per struttura e per fasce di età;</text:p>
      <text:p text:style-name="P16">c)    le liste di attesa, per fasce di età, di ciascuna struttura;</text:p>
      <text:p text:style-name="P16"/>
      <text:p text:style-name="P12"><text:soft-page-break/>Visti i verbali della Commissione per la valutazione delle istanze depositati agli atti d’ufficio;</text:p>
      <text:p text:style-name="P12"/>
      <text:p text:style-name="P12">Visto l’allegato elenco delle conferme presentate per le strutture comunali;</text:p>
      <text:p text:style-name="P12"/>
      <text:p text:style-name="P12">Viste le allegate graduatorie, formulate in base al punteggio attribuito dalla Commissione, suddivise per strutture e per fasce di età;</text:p>
      <text:p text:style-name="P12"/>
      <text:p text:style-name="P21">Dato atto che:</text:p>
      <text:p text:style-name="P25">-          giusto Avviso Pubblico, le famiglie sono invitate ad attivarsi per verificare la posizione assunta nella graduatoria;</text:p>
      <text:p text:style-name="P25">-          al fine di non incorrere nell’esclusione dalla graduatoria stessa, l’utente ammesso è tenuto al pagamento della prima retta relativa al mese di settembre 2021, entro i termini indicati dal predetto Avviso seguendo la procedura indicata nella sezione COME SI PAGA;</text:p>
      <text:p text:style-name="P25">-          il mancato rispetto del predetto termine di accettazione del servizio comporterà la decadenza dalla graduatoria e l’utente sarà considerato rinunciatario, con conseguente scorrimento della lista di attesa;</text:p>
      <text:p text:style-name="P25">-          successivamente alla fase delle accettazioni, l’Ufficio Pubblica Istruzione procederà alla formulazione delle classi per struttura e sezione, tenendo conto delle conferme e delle graduatorie per punteggio;</text:p>
      <text:p text:style-name="P17"> </text:p>
      <text:p text:style-name="P21"> Ritenuto di:</text:p>
      <text:p text:style-name="P25">-          dover prendere atto dei verbali della Commissione per la valutazione delle istanze di iscrizione, nominata con D.D. 1518 del 17/05/2021;</text:p>
      <text:p text:style-name="P25">-          dover prendere atto dell’elenco delle conferme dei minori già frequentanti l’a.s. 2020/2021;</text:p>
      <text:p text:style-name="P25">-          dover approvare le allegate graduatorie determinate sulla base della “domanda” presentata dall’utente e formulate in base al punteggio attribuito dalla Commissione, suddivise per strutture e per fasce di età, dando atto che le stesse sono parte integrante e sostanziale del presente atto;</text:p>
      <text:p text:style-name="P15"/>
      <text:p text:style-name="P12">Visto il D. Lgs. 267/2000 e s.m.i.;</text:p>
      <text:p text:style-name="P12"/>
      <text:p text:style-name="P13">DETERMINA</text:p>
      <text:p text:style-name="P13"/>
      <text:p text:style-name="P18"><text:span text:style-name="T7">-        </text:span><text:span text:style-name="T5"> di prendere atto dei verbali della Commissione per la valutazione delle istanze, nominata con Determinazione Dirigenziale n. 1518 del 17/05/2021, dando atto che gli stessi sono depositati agli atti di ufficio, ai fini della tutela dei dati sensibili;</text:span></text:p>
      <text:p text:style-name="P18"><text:span text:style-name="T7">-        </text:span><text:span text:style-name="T5"> di prendere atto dell’allegato elenco delle conferme dei minori già frequentanti l’a.s. 2020/2021, parte integrante e sostanziale del presente provvedimento;</text:span></text:p>
      <text:p text:style-name="P18"><text:span text:style-name="T7">-        </text:span><text:span text:style-name="T5"> di approvare le allegate graduatorie determinate sulla base della “domanda” dell’utente e formulate in base al punteggio attribuito dalla Commissione, suddivise per strutture e per fasce di età, dando atto che le stesse sono parte integrante e sostanziale del presente atto;</text:span></text:p>
      <text:p text:style-name="P19"><text:span text:style-name="T7">-        </text:span><text:span text:style-name="T6"> di dare atto che, giusto Avviso Pubblico, le famiglie sono invitate ad attivarsi per verificare la posizione assunta nella graduatoria</text:span><text:span text:style-name="T5"> e che al fine di non incorrere nell’esclusione dalla graduatoria stessa, l’utente ammesso è tenuto al pagamento della prima </text:span><text:soft-page-break/><text:span text:style-name="T5">retta relativa al mese di settembre 2021, nei termini e con le modalità indicati nell’Avviso Pubblico;</text:span></text:p>
      <text:p text:style-name="P19"><text:span text:style-name="T7">-        </text:span><text:span text:style-name="T5"> di dare atto che il mancato rispetto dei termini di accettazione del servizio comporterà la decadenza dalla graduatoria e l’utente sarà considerato rinunciatario, con conseguente scorrimento della lista di attesa;</text:span></text:p>
      <text:p text:style-name="P19"><text:span text:style-name="T7">-        </text:span><text:span text:style-name="T5"> di stabilire che, successivamente alla fase delle accettazioni, l’Ufficio Pubblica procederà alla formulazione delle classi per struttura e sezione, tenendo conto delle conferme e delle graduatorie per punteggio;</text:span></text:p>
      <text:p text:style-name="P19"><text:span text:style-name="T7">-        </text:span><text:span text:style-name="T5"> di dare atto che la presente non comporta impegno di spesa in questa fase;</text:span></text:p>
      <text:p text:style-name="P19"><text:span text:style-name="T7">-        </text:span><text:span text:style-name="T5"> di dare atto che avverso il presente provvedimento è possibile presentare osservazioni, chiarimenti e ricorsi. Il tutto nei modi e forme di legge;</text:span></text:p>
      <text:p text:style-name="P19"><text:span text:style-name="T7">-        </text:span><text:span text:style-name="T5"> di dare atto che il Responsabile del Procedimento è la Dott.ssa Gigliola Di Felice;</text:span></text:p>
      <text:p text:style-name="P19"><text:span text:style-name="T7">-        </text:span><text:span text:style-name="T5"> di predisporre tutti gli atti consequenziali alla presente Determinazione.</text:span></text:p>
      <text:p text:style-name="P23">GDF</text:p>
      <text:p text:style-name="P10"> </text:p>
      <text:p text:style-name="P10"> </text:p>
      <text:p text:style-name="P11"> </text:p>
      <text:p text:style-name="P14"/>
      <text:p text:style-name="Standard"><text:bookmark-end text:name="testo"/></text:p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33"><text:bookmark-start text:name="titolo_tecnico1"/>Il Dirigente<text:bookmark-end text:name="titolo_tecnico1"/></text:p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2"><text:bookmark-start text:name="firmato2"/><text:span text:style-name="T9"><text:s text:c="2"/></text:span><text:bookmark-end text:name="firmato2"/><text:span text:style-name="T9"><text:s/></text:span><text:bookmark-start text:name="firma_tecnico1"/><text:span text:style-name="T9">Gabriella Brullini / INFOCERT SPA</text:span><text:bookmark-end text:name="firma_tecnico1"/></text:p>
            <text:p text:style-name="P34">(Atto firmato digitalmente)</text:p>
          </table:table-cell>
        </table:table-row>
      </table:table>
      <text:p text:style-name="P6"/>
      <text:p text:style-name="P6"/>
      <text:p text:style-name="P6"><text:bookmark-start text:name="testo_copia"/><text:s text:c="3"/><text:bookmark-end text:name="testo_copia"/></text:p>
      <text:p text:style-name="P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<text:bookmark-start text:name="luogo"/><text:span text:style-name="T9"><text:s text:c="3"/></text:span><text:bookmark-end text:name="luogo"/><text:span text:style-name="T9"><text:s/></text:span><text:bookmark-start text:name="data_copia"/><text:span text:style-name="T9"><text:s text:c="3"/></text:span><text:bookmark-end text:name="data_copia"/></text:p>
          </table:table-cell>
          <table:table-cell table:style-name="Tabella3.B1" office:value-type="string">
            <text:p text:style-name="P33"><text:bookmark-start text:name="titolo_copia"/><text:s text:c="3"/><text:bookmark-end text:name="titolo_copia"/></text:p>
          </table:table-cell>
        </table:table-row>
        <table:table-row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P33"><text:bookmark-start text:name="firma_copia"/><text:s text:c="3"/><text:bookmark-end text:name="firma_copia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 style:font-pitch-complex="variable"/>
    </style:style>
    <style:style style:name="Caption" style:family="paragraph" style:parent-style-name="Standard" style:class="extra">
      <style:text-properties fo:font-size="16pt" style:font-size-asian="16pt" style:font-size-complex="16pt" style:font-style-complex="italic"/>
    </style:style>
    <style:style style:name="Index" style:family="paragraph" style:parent-style-name="Standard" style:class="index">
      <style:text-properties style:font-name-complex="FreeSans" style:font-family-complex="FreeSans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MP2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fo:font-style="italic" style:font-size-asian="18pt" style:font-style-asian="italic" style:font-size-complex="18pt" style:font-style-complex="italic"/>
    </style:style>
    <style:style style:name="MP3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M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 style:next-style-name="MasterPageNext0">
      <style:header>
        <text:h text:style-name="MP1" text:outline-level="1"><draw:frame draw:style-name="Mfr1" draw:name="Immagine1" text:anchor-type="char" svg:x="0.032cm" svg:y="0.028cm" svg:width="2.506cm" svg:height="3.833cm" draw:z-index="0"><draw:image xlink:href="Pictures/1000020100000096000000E66B87546F55D97721.png" xlink:type="simple" xlink:show="embed" xlink:actuate="onLoad"/></draw:frame>CITTÀ DI CIVITAVECCHIA</text:h>
        <text:h text:style-name="MP2" text:outline-level="2">Città Metropolitana di Roma Capitale</text:h>
        <text:p text:style-name="MP3">_________________________</text:p>
      </style:header>
    </style:master-page>
    <style:master-page style:name="MasterPageNext0" style:page-layout-name="Mpm1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meta:initial-creator>Comune di Civitavecchia Uffi</meta:initial-creator>
    <meta:creation-date>2006-11-29T10:32:00</meta:creation-date>
    <dc:creator/>
    <dc:date>2020-01-15T14:46:45</dc:date>
    <meta:editing-cycles>28</meta:editing-cycles>
    <meta:editing-duration>PT1H2M</meta:editing-duration>
    <meta:document-statistic meta:table-count="3" meta:image-count="1" meta:object-count="0" meta:page-count="3" meta:paragraph-count="59" meta:word-count="871" meta:character-count="6002" meta:non-whitespace-character-count="4958"/>
    <meta:user-defined meta:name="_AdHocReviewCycleID" meta:value-type="float">-680026771</meta:user-defined>
    <meta:user-defined meta:name="_AuthorEmail">enrico.mazzoni@comune.civitavecchia.rm.it</meta:user-defined>
    <meta:user-defined meta:name="_AuthorEmailDisplayName">Enrico Mazzoni</meta:user-defined>
    <meta:user-defined meta:name="_EmailSubject">determinazione dirigenziale - modello</meta:user-defined>
    <meta:user-defined meta:name="_ReviewingToolsShownOnce" meta:value-type="string"/>
  </office:meta>
</office:document-meta>
</file>