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6000000E66B87546F55D977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oto Sans CJK SC Regular" svg:font-family="'Noto Sans CJK SC Regular'" style:font-pitch="variable"/>
    <style:font-face style:name="Guatemala Antique" svg:font-family="'Guatemala Ant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2.605cm"/>
    </style:style>
    <style:style style:name="Tabella1.B" style:family="table-column">
      <style:table-column-properties style:column-width="14.4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6.976cm" table:align="center" style:writing-mode="lr-tb"/>
    </style:style>
    <style:style style:name="Tabella2.A" style:family="table-column">
      <style:table-column-properties style:column-width="0.988cm"/>
    </style:style>
    <style:style style:name="Tabella2.B" style:family="table-column">
      <style:table-column-properties style:column-width="5.997cm"/>
    </style:style>
    <style:style style:name="Tabella2.C" style:family="table-column">
      <style:table-column-properties style:column-width="1.245cm"/>
    </style:style>
    <style:style style:name="Tabella2.D" style:family="table-column">
      <style:table-column-properties style:column-width="1.252cm"/>
    </style:style>
    <style:style style:name="Tabella2.E" style:family="table-column">
      <style:table-column-properties style:column-width="6.251cm"/>
    </style:style>
    <style:style style:name="Tabella2.F" style:family="table-column">
      <style:table-column-properties style:column-width="1.242cm"/>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 style:family="table-cell">
      <style:table-cell-properties style:vertical-align="top" fo:padding-left="0.123cm" fo:padding-right="0.123cm" fo:padding-top="0cm" fo:padding-bottom="0cm" fo:border="0.5pt solid #000000" fo:wrap-option="wrap"/>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2" style:family="table-cell">
      <style:table-cell-properties style:vertical-align="top" fo:padding-left="0.123cm" fo:padding-right="0.123cm" fo:padding-top="0cm" fo:padding-bottom="0cm" fo:border="0.5pt solid #000000" fo:wrap-option="wrap"/>
    </style:style>
    <style:style style:name="Tabella2.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3" style:family="table-cell">
      <style:table-cell-properties style:vertical-align="top" fo:padding-left="0.123cm" fo:padding-right="0.123cm" fo:padding-top="0cm" fo:padding-bottom="0cm" fo:border="0.5pt solid #000000" fo:wrap-option="wrap"/>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4" style:family="table-cell">
      <style:table-cell-properties style:vertical-align="top" fo:padding-left="0.123cm" fo:padding-right="0.123cm" fo:padding-top="0cm" fo:padding-bottom="0cm" fo:border="0.5pt solid #000000" fo:wrap-option="wrap"/>
    </style:style>
    <style:style style:name="Tabella2.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5" style:family="table-cell">
      <style:table-cell-properties style:vertical-align="top" fo:padding-left="0.123cm" fo:padding-right="0.123cm" fo:padding-top="0cm" fo:padding-bottom="0cm" fo:border="0.5pt solid #000000" fo:wrap-option="wrap"/>
    </style:style>
    <style:style style:name="Tabella2.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6" style:family="table-cell">
      <style:table-cell-properties style:vertical-align="top" fo:padding-left="0.123cm" fo:padding-right="0.123cm" fo:padding-top="0cm" fo:padding-bottom="0cm" fo:border="0.5pt solid #000000" fo:wrap-option="wrap"/>
    </style:style>
    <style:style style:name="Tabella2.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7" style:family="table-cell">
      <style:table-cell-properties style:vertical-align="top" fo:padding-left="0.123cm" fo:padding-right="0.123cm" fo:padding-top="0cm" fo:padding-bottom="0cm" fo:border="0.5pt solid #000000" fo:wrap-option="wrap"/>
    </style:style>
    <style:style style:name="Tabella2.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8" style:family="table-cell">
      <style:table-cell-properties style:vertical-align="top" fo:padding-left="0.123cm" fo:padding-right="0.123cm" fo:padding-top="0cm" fo:padding-bottom="0cm" fo:border="0.5pt solid #000000" fo:wrap-option="wrap"/>
    </style:style>
    <style:style style:name="Tabella2.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9" style:family="table-cell">
      <style:table-cell-properties style:vertical-align="top" fo:padding-left="0.123cm" fo:padding-right="0.123cm" fo:padding-top="0cm" fo:padding-bottom="0cm" fo:border="0.5pt solid #000000" fo:wrap-option="wrap"/>
    </style:style>
    <style:style style:name="Tabella2.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0" style:family="table-cell">
      <style:table-cell-properties style:vertical-align="top" fo:padding-left="0.123cm" fo:padding-right="0.123cm" fo:padding-top="0cm" fo:padding-bottom="0cm" fo:border="0.5pt solid #000000" fo:wrap-option="wrap"/>
    </style:style>
    <style:style style:name="Tabella2.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1" style:family="table-cell">
      <style:table-cell-properties style:vertical-align="top" fo:padding-left="0.123cm" fo:padding-right="0.123cm" fo:padding-top="0cm" fo:padding-bottom="0cm" fo:border="0.5pt solid #000000" fo:wrap-option="wrap"/>
    </style:style>
    <style:style style:name="Tabella2.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2" style:family="table-cell">
      <style:table-cell-properties style:vertical-align="top" fo:padding-left="0.123cm" fo:padding-right="0.123cm" fo:padding-top="0cm" fo:padding-bottom="0cm" fo:border="0.5pt solid #000000" fo:wrap-option="wrap"/>
    </style:style>
    <style:style style:name="Tabella2.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3" style:family="table-cell">
      <style:table-cell-properties style:vertical-align="top" fo:padding-left="0.123cm" fo:padding-right="0.123cm" fo:padding-top="0cm" fo:padding-bottom="0cm" fo:border="0.5pt solid #000000" fo:wrap-option="wrap"/>
    </style:style>
    <style:style style:name="Tabella2.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4" style:family="table-cell">
      <style:table-cell-properties style:vertical-align="top" fo:padding-left="0.123cm" fo:padding-right="0.123cm" fo:padding-top="0cm" fo:padding-bottom="0cm" fo:border="0.5pt solid #000000" fo:wrap-option="wrap"/>
    </style:style>
    <style:style style:name="Tabella3" style:family="table">
      <style:table-properties style:width="17.006cm" fo:margin-left="0cm" table:align="left" style:writing-mode="lr-tb"/>
    </style:style>
    <style:style style:name="Tabella3.A" style:family="table-column">
      <style:table-column-properties style:column-width="2.588cm"/>
    </style:style>
    <style:style style:name="Tabella3.B" style:family="table-column">
      <style:table-column-properties style:column-width="14.418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7.006cm" fo:margin-left="0cm" table:align="left" style:writing-mode="lr-tb"/>
    </style:style>
    <style:style style:name="Tabella4.A" style:family="table-column">
      <style:table-column-properties style:column-width="8.502cm"/>
    </style:style>
    <style:style style:name="Tabella4.B" style:family="table-column">
      <style:table-column-properties style:column-width="8.504cm"/>
    </style:style>
    <style:style style:name="Tabella4.1" style:family="table-row">
      <style:table-row-properties fo:keep-together="always"/>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4.A2" style:family="table-cell">
      <style:table-cell-properties style:vertical-align="top" fo:padding-left="0.191cm" fo:padding-right="0.191cm" fo:padding-top="0cm" fo:padding-bottom="0cm" fo:border="none" fo:wrap-option="wrap"/>
    </style:style>
    <style:style style:name="Tabella4.B2" style:family="table-cell">
      <style:table-cell-properties style:vertical-align="top" fo:padding-left="0.191cm" fo:padding-right="0.191cm" fo:padding-top="0cm" fo:padding-bottom="0cm" fo:border="none" fo:wrap-option="wrap"/>
    </style:style>
    <style:style style:name="Tabella4.A3" style:family="table-cell">
      <style:table-cell-properties style:vertical-align="top" fo:padding-left="0.191cm" fo:padding-right="0.191cm" fo:padding-top="0cm" fo:padding-bottom="0cm" fo:border="none" fo:wrap-option="wrap"/>
    </style:style>
    <style:style style:name="Tabella4.B3" style:family="table-cell">
      <style:table-cell-properties style:vertical-align="top" fo:padding-left="0.191cm" fo:padding-right="0.191cm" fo:padding-top="0cm" fo:padding-bottom="0cm" fo:border="none" fo:wrap-option="wrap"/>
    </style:style>
    <style:style style:name="P1" style:family="paragraph" style:parent-style-name="Heading">
      <style:paragraph-properties fo:margin-left="13.002cm" fo:margin-right="-0.002cm" fo:text-align="center" style:justify-single-word="false" fo:text-indent="0cm" style:auto-text-indent="false" fo:padding-left="0.141cm" fo:padding-right="0.141cm" fo:padding-top="0cm" fo:padding-bottom="0cm" fo:border="0.51pt dotted #000000" style:shadow="#000000 0.018cm 0.018cm"/>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font-size="11pt" fo:font-weight="bold" style:font-size-asian="11pt" style:font-weight-asian="bold" style:font-weight-complex="bold"/>
    </style:style>
    <style:style style:name="P5" style:family="paragraph" style:parent-style-name="Standard">
      <style:text-properties fo:font-size="11pt" style:font-size-asian="11pt"/>
    </style:style>
    <style:style style:name="P6" style:family="paragraph" style:parent-style-name="Standard">
      <style:paragraph-properties fo:text-align="end" style:justify-single-word="false"/>
      <style:text-properties fo:font-size="11pt" style:font-size-asian="11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text-properties style:font-name="Guatemala Antique" style:font-name-complex="Guatemala Antique"/>
    </style:style>
    <style:style style:name="P9" style:family="paragraph" style:parent-style-name="Standard">
      <style:text-properties style:font-name="Times New Roman" fo:font-size="12pt" style:text-underline-style="none"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11" style:family="paragraph" style:parent-style-name="Standard">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4" style:family="paragraph" style:parent-style-name="Standard">
      <style:text-properties fo:font-size="11.5pt" style:font-size-asian="11.5pt"/>
    </style:style>
    <style:style style:name="P1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fo:color="#00000a" style:font-name="Times New Roman" fo:font-size="12pt" style:font-size-asian="12pt" style:font-size-complex="12pt"/>
    </style:style>
    <style:style style:name="P16" style:family="paragraph" style:parent-style-name="Standard">
      <style:paragraph-properties fo:text-align="center" style:justify-single-word="false" style:writing-mode="lr-tb">
        <style:tab-stops>
          <style:tab-stop style:position="8.509cm" style:type="center" style:leader-style="solid" style:leader-text="_"/>
          <style:tab-stop style:position="16.993cm" style:type="center" style:leader-style="solid" style:leader-text="_"/>
        </style:tab-stops>
      </style:paragraph-properties>
    </style:style>
    <style:style style:name="P17" style:family="paragraph" style:parent-style-name="Standard">
      <style:paragraph-properties fo:margin-top="0.406cm" fo:margin-bottom="0.406cm" loext:contextual-spacing="false" style:writing-mode="lr-tb"/>
    </style:style>
    <style:style style:name="P18" style:family="paragraph" style:parent-style-name="Standard">
      <style:paragraph-properties fo:margin-top="0.406cm" fo:margin-bottom="0cm" loext:contextual-spacing="false" style:writing-mode="lr-tb"/>
    </style:style>
    <style:style style:name="P19" style:family="paragraph" style:parent-style-name="Standard">
      <style:paragraph-properties fo:break-before="page"/>
      <style:text-properties style:font-name="Guatemala Antique" style:font-name-complex="Guatemala Antique"/>
    </style:style>
    <style:style style:name="P20" style:family="paragraph" style:parent-style-name="Standard">
      <style:paragraph-properties fo:break-before="page"/>
      <style:text-properties style:font-name="Guatemala Antique" fo:font-size="9pt" fo:font-style="italic" fo:font-weight="bold" style:font-size-asian="9pt" style:font-style-asian="italic" style:font-weight-asian="bold" style:font-name-complex="Guatemala Antique" style:font-style-complex="italic" style:font-weight-complex="bold"/>
    </style:style>
    <style:style style:name="P21" style:family="paragraph" style:parent-style-name="Header">
      <style:paragraph-properties fo:text-align="end" style:justify-single-word="false" fo:break-before="page"/>
    </style:style>
    <style:style style:name="P22" style:family="paragraph" style:parent-style-name="Nessuna_20_spaziatura">
      <style:paragraph-properties fo:text-align="justify" style:justify-single-word="false"/>
    </style:style>
    <style:style style:name="P23" style:family="paragraph" style:parent-style-name="Nessuna_20_spaziatura">
      <style:text-properties style:font-name="Times New Roman" fo:font-size="12pt" style:text-underline-style="none" style:font-size-asian="12pt" style:font-name-complex="Times New Roman" style:font-size-complex="12pt"/>
    </style:style>
    <style:style style:name="P24" style:family="paragraph" style:parent-style-name="Nessuna_20_spaziatura">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25" style:family="paragraph" style:parent-style-name="Nessuna_20_spaziatura">
      <style:paragraph-properties fo:text-align="center" style:justify-single-word="false"/>
      <style:text-properties style:font-name="Times New Roman" fo:font-size="12pt" style:text-underline-style="none" style:font-size-asian="12pt" style:font-name-complex="Times New Roman" style:font-size-complex="12pt"/>
    </style:style>
    <style:style style:name="P26" style:family="paragraph" style:parent-style-name="Nessuna_20_spaziatura">
      <style:text-properties style:font-name="Times New Roman" fo:font-size="12pt" style:font-size-asian="12pt" style:font-name-complex="Times New Roman" style:font-size-complex="12pt"/>
    </style:style>
    <style:style style:name="P27" style:family="paragraph" style:parent-style-name="Nessuna_20_spaziatura">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8" style:family="paragraph" style:parent-style-name="Nessuna_20_spaziatura">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9" style:family="paragraph" style:parent-style-name="Nessuna_20_spaziatura">
      <style:paragraph-properties fo:text-align="justify" style:justify-single-word="false"/>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30" style:family="paragraph" style:parent-style-name="Paragrafo_20_elenco">
      <style:text-properties style:font-name="Times New Roman" fo:font-size="12pt" style:text-underline-style="none" style:font-size-asian="12pt" style:font-name-complex="Times New Roman" style:font-size-complex="12pt"/>
    </style:style>
    <style:style style:name="P31" style:family="paragraph" style:parent-style-name="Paragrafo_20_elenco">
      <style:text-properties fo:font-size="12pt" style:text-underline-style="none" style:font-size-asian="12pt" style:font-size-complex="12pt"/>
    </style:style>
    <style:style style:name="P3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text-underline-style="none" style:font-size-asian="12pt" style:font-name-complex="Times New Roman" style:font-size-complex="12pt"/>
    </style:style>
    <style:style style:name="P33" style:family="paragraph" style:parent-style-name="Standard">
      <style:paragraph-properties fo:margin-left="0.635cm" fo:margin-right="0cm" fo:text-indent="0cm" style:auto-text-indent="false"/>
      <style:text-properties style:font-name="Times New Roman" fo:font-size="12pt" style:text-underline-style="none" style:font-size-asian="12pt" style:font-name-complex="Times New Roman" style:font-size-complex="12pt"/>
    </style:style>
    <style:style style:name="P34" style:family="paragraph" style:parent-style-name="Standard">
      <style:paragraph-properties fo:margin-left="0.635cm" fo:margin-right="0cm" fo:text-align="center" style:justify-single-word="false" fo:text-indent="0cm" style:auto-text-indent="false"/>
      <style:text-properties style:font-name="Times New Roman" fo:font-size="12pt" style:text-underline-style="none" style:font-size-asian="12pt" style:font-name-complex="Times New Roman" style:font-size-complex="12pt"/>
    </style:style>
    <style:style style:name="P35" style:family="paragraph" style:parent-style-name="Standard">
      <style:paragraph-properties fo:margin-left="0.635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fo:color="#00000a" style:font-name="Times New Roman" fo:font-size="12pt" style:font-size-asian="12pt" style:font-size-complex="12pt"/>
    </style:style>
    <style:style style:name="P36" style:family="paragraph" style:parent-style-name="Body_20_Text_20_3">
      <style:paragraph-properties fo:margin-left="0.635cm" fo:margin-right="0cm" fo:text-indent="0cm" style:auto-text-indent="false"/>
      <style:text-properties fo:color="#00000a" style:font-name="Times New Roman" fo:font-weight="bold" style:font-weight-asian="bold" style:font-size-complex="12pt"/>
    </style:style>
    <style:style style:name="P37" style:family="paragraph" style:parent-style-name="Nessuna_20_spaziatura">
      <style:paragraph-properties fo:margin-left="1.27cm" fo:margin-right="0cm"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8" style:family="paragraph" style:parent-style-name="Nessuna_20_spaziatura">
      <style:paragraph-properties fo:margin-left="1.27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9" style:family="paragraph" style:parent-style-name="List_20_Paragraph">
      <style:text-properties fo:color="#00000a" style:font-name="Times New Roman" fo:font-size="12pt" style:font-size-asian="12pt" style:font-size-complex="12pt"/>
    </style:style>
    <style:style style:name="P40" style:family="paragraph" style:parent-style-name="List_20_Paragraph">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fo:color="#00000a" style:font-name="Times New Roman" fo:font-size="12pt" style:font-size-asian="12pt" style:font-size-complex="12pt"/>
    </style:style>
    <style:style style:name="P41" style:family="paragraph" style:parent-style-name="Standard">
      <style:paragraph-properties fo:margin-left="0.501cm" fo:margin-right="0.6cm" fo:text-indent="-0.501cm" style:auto-text-indent="false"/>
    </style:style>
    <style:style style:name="P42" style:family="paragraph" style:parent-style-name="Standard">
      <style:paragraph-properties fo:margin-top="0cm" fo:margin-bottom="1.016cm" loext:contextual-spacing="false" fo:line-height="150%" style:writing-mode="lr-tb"/>
    </style:style>
    <style:style style:name="P43" style:family="paragraph" style:parent-style-name="Heading_20_6">
      <style:paragraph-properties fo:text-align="center" style:justify-single-word="false"/>
      <style:text-properties fo:font-size="11pt" fo:font-weight="normal" style:font-size-asian="11pt" style:font-weight-asian="normal" style:font-weight-complex="normal"/>
    </style:style>
    <style:style style:name="P44" style:family="paragraph" style:parent-style-name="Heading_20_6">
      <style:paragraph-properties fo:text-align="end" style:justify-single-word="false"/>
      <style:text-properties fo:font-size="11pt" fo:font-weight="normal" style:font-size-asian="11pt" style:font-weight-asian="normal" style:font-weight-complex="normal"/>
    </style:style>
    <style:style style:name="P45" style:family="paragraph" style:parent-style-name="Heading_20_2" style:master-page-name="Standard">
      <style:paragraph-properties style:page-number="auto"/>
    </style:style>
    <style:style style:name="P46" style:family="paragraph" style:parent-style-name="Standard">
      <style:paragraph-properties fo:text-align="center"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4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8" style:family="paragraph" style:parent-style-name="Standard">
      <style:text-properties fo:text-transform="uppercase" fo:font-size="11pt" fo:font-weight="bold" style:font-size-asian="11pt" style:font-weight-asian="bold" style:font-weight-complex="bold"/>
    </style:style>
    <style:style style:name="P49"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0" style:family="paragraph" style:parent-style-name="Standard" style:list-style-name="LS4">
      <style:paragraph-properties fo:line-height="105%" fo:text-align="justify" style:justify-single-word="false"/>
      <style:text-properties style:font-name="Times New Roman" fo:font-size="12pt" style:text-underline-style="none" style:font-size-asian="12pt" style:font-name-complex="Times New Roman" style:font-size-complex="12pt"/>
    </style:style>
    <style:style style:name="P51" style:family="paragraph" style:parent-style-name="Standard">
      <style:text-properties fo:font-size="11pt" style:font-size-asian="11pt"/>
    </style:style>
    <style:style style:name="P52" style:family="paragraph" style:parent-style-name="Standard">
      <style:paragraph-properties fo:text-align="end" style:justify-single-word="false"/>
      <style:text-properties fo:font-size="11pt" style:font-size-asian="11pt"/>
    </style:style>
    <style:style style:name="P53" style:family="paragraph" style:parent-style-name="Standard">
      <style:paragraph-properties fo:text-align="center" style:justify-single-word="false"/>
      <style:text-properties fo:font-size="11pt" style:font-size-asian="11pt"/>
    </style:style>
    <style:style style:name="P54" style:family="paragraph" style:parent-style-name="Standard">
      <style:text-properties style:font-name="Guatemala Antique" style:font-name-complex="Guatemala Antique"/>
    </style:style>
    <style:style style:name="P55" style:family="paragraph" style:parent-style-name="Standard">
      <style:paragraph-properties fo:text-align="center" style:justify-single-word="false"/>
      <style:text-properties style:font-name="Guatemala Antique" style:font-name-complex="Guatemala Antique"/>
    </style:style>
    <style:style style:name="P56" style:family="paragraph" style:parent-style-name="Standard">
      <style:text-properties fo:font-weight="bold" style:font-weight-asian="bold" style:font-weight-complex="bold"/>
    </style:style>
    <style:style style:name="P5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fo:color="#00000a" style:font-name="Times New Roman" fo:font-size="12pt" style:font-size-asian="12pt" style:font-size-complex="12pt"/>
    </style:style>
    <style:style style:name="P58" style:family="paragraph" style:parent-style-name="Standard">
      <style:paragraph-properties fo:text-align="center" style:justify-single-word="false"/>
      <style:text-properties fo:font-style="italic" style:font-style-asian="italic"/>
    </style:style>
    <style:style style:name="P59" style:family="paragraph" style:parent-style-name="Standard">
      <style:paragraph-properties fo:margin-left="0cm" fo:margin-right="-0.123cm" fo:text-indent="0cm" style:auto-text-indent="false"/>
      <style:text-properties fo:color="#000000" fo:font-size="11pt" fo:font-weight="bold" style:font-size-asian="11pt" style:font-weight-asian="bold" style:font-size-complex="12pt" style:font-weight-complex="bold"/>
    </style:style>
    <style:style style:name="P60" style:family="paragraph" style:parent-style-name="Standard" style:list-style-name="LS7">
      <style:paragraph-properties fo:margin-top="0cm" fo:margin-bottom="0cm" loext:contextual-spacing="false" fo:line-height="100%" fo:text-align="justify" style:justify-single-word="false"/>
      <style:text-properties style:font-name="Times New Roman" fo:font-size="12pt" style:text-underline-style="none" style:font-size-asian="12pt" style:font-name-complex="Times New Roman" style:font-size-complex="12pt"/>
    </style:style>
    <style:style style:name="P61" style:family="paragraph" style:parent-style-name="Standard">
      <style:paragraph-properties fo:margin-left="0.635cm" fo:margin-right="0cm" fo:text-indent="0cm" style:auto-text-indent="false"/>
      <style:text-properties style:font-name="Times New Roman" fo:font-size="12pt" style:text-underline-style="none" style:font-size-asian="12pt" style:font-name-complex="Times New Roman" style:font-size-complex="12pt"/>
    </style:style>
    <style:style style:name="P62" style:family="paragraph" style:parent-style-name="Standard">
      <style:paragraph-properties fo:margin-left="0.635cm" fo:margin-right="0cm" fo:text-align="center" style:justify-single-word="false" fo:text-indent="0cm" style:auto-text-indent="false"/>
      <style:text-properties style:font-name="Times New Roman" fo:font-size="12pt" style:text-underline-style="none" style:font-size-asian="12pt" style:font-name-complex="Times New Roman" style:font-size-complex="12pt"/>
    </style:style>
    <style:style style:name="P63" style:family="paragraph" style:parent-style-name="Nessuna_20_spaziatura" style:master-page-name="MasterPage1">
      <style:paragraph-properties fo:text-align="justify" style:justify-single-word="false" style:page-number="auto"/>
      <style:text-properties style:font-name="Times New Roman" fo:font-size="12pt" style:text-underline-style="none" style:font-size-asian="12pt" style:font-name-complex="Times New Roman" style:font-size-complex="12pt"/>
    </style:style>
    <style:style style:name="P64" style:family="paragraph" style:parent-style-name="Nessuna_20_spaziatura">
      <style:paragraph-properties fo:text-align="center" style:justify-single-word="false"/>
      <style:text-properties style:font-name="Times New Roman" fo:font-size="12pt" style:text-underline-style="none" style:font-size-asian="12pt" style:font-name-complex="Times New Roman" style:font-size-complex="12pt"/>
    </style:style>
    <style:style style:name="P65" style:family="paragraph" style:parent-style-name="Nessuna_20_spaziatura" style:list-style-name="LS6">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66" style:family="paragraph" style:parent-style-name="Nessuna_20_spaziatura">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7" style:family="paragraph" style:parent-style-name="Nessuna_20_spaziatura">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8" style:family="paragraph" style:parent-style-name="Nessuna_20_spaziatura" style:list-style-name="LS1">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9" style:family="paragraph" style:parent-style-name="Nessuna_20_spaziatura" style:list-style-name="LS2">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0" style:family="paragraph" style:parent-style-name="Nessuna_20_spaziatura" style:list-style-name="LS3">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1" style:family="paragraph" style:parent-style-name="Nessuna_20_spaziatura">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2" style:family="paragraph" style:parent-style-name="Nessuna_20_spaziatura" style:list-style-name="LS1">
      <style:paragraph-properties fo:text-align="justify" style:justify-single-word="false"/>
    </style:style>
    <style:style style:name="P73" style:family="paragraph" style:parent-style-name="Nessuna_20_spaziatura" style:list-style-name="LS3">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fo:color="#00000a"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4" style:family="paragraph" style:parent-style-name="Heading_20_7">
      <style:paragraph-properties fo:text-align="start" style:justify-single-word="false"/>
      <style:text-properties fo:font-size="11pt" fo:font-weight="normal" style:font-size-asian="11pt" style:font-weight-asian="normal" style:font-weight-complex="normal"/>
    </style:style>
    <style:style style:name="P75" style:family="paragraph" style:parent-style-name="Body_20_Text_20_3" style:list-style-name="LS3">
      <style:text-properties fo:color="#00000a" style:font-name="Times New Roman" style:font-size-complex="12pt"/>
    </style:style>
    <style:style style:name="P76" style:family="paragraph" style:parent-style-name="List_20_Paragraph" style:list-style-name="LS3">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fo:color="#00000a" style:font-name="Times New Roman" fo:font-size="12pt" style:font-size-asian="12pt" style:font-size-complex="12pt"/>
    </style:style>
    <style:style style:name="T1" style:family="text">
      <style:text-properties fo:text-transform="uppercase" style:font-name="Times New Roman" fo:font-size="14pt" fo:font-weight="bold" style:font-name-asian="Guatemala Antique" style:font-size-asian="14pt" style:font-weight-asian="bold" style:font-name-complex="Guatemala Antique" style:font-size-complex="16pt"/>
    </style:style>
    <style:style style:name="T2" style:family="text">
      <style:text-properties style:text-position="super 58%"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style:font-size-asian="16pt" style:font-size-complex="16pt" style:font-style-complex="italic"/>
    </style:style>
    <style:style style:name="T6" style:family="text">
      <style:text-properties fo:color="#000000" fo:font-size="16pt" style:font-size-asian="16pt" style:font-size-complex="16pt"/>
    </style:style>
    <style:style style:name="T7" style:family="text">
      <style:text-properties style:font-size-complex="12pt" style:font-weight-complex="bold"/>
    </style:style>
    <style:style style:name="T8" style:family="text">
      <style:text-properties style:font-name="Times New Roman" fo:font-size="12pt" fo:language="it" fo:country="IT" style:font-name-asian="Times New Roman" style:font-size-asian="12pt" style:font-name-complex="Times New Roman" style:font-size-complex="12pt"/>
    </style:style>
    <style:style style:name="T9" style:family="text">
      <style:text-properties style:font-name="Times New Roman" fo:font-size="12pt" fo:language="it" fo:country="IT" style:font-name-asian="Calibri" style:font-size-asian="12pt" style:font-name-complex="Times New Roman" style:font-size-complex="12pt"/>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2" style:family="text">
      <style:text-properties style:font-name="Calibri" fo:font-size="11pt" fo:language="it" fo:country="IT" style:font-name-asian="Calibri" style:font-size-asian="11pt" style:font-name-complex="Times New Roman" style:font-size-complex="11pt"/>
    </style:style>
    <style:style style:name="fr1" style:family="graphic" style:parent-style-name="Graphics">
      <style:graphic-properties fo:margin-left="0.319cm" fo:margin-right="0.319cm"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h text:style-name="P45" text:outline-level="2"><text:span text:style-name="T6">VERBALE DI DELIBERAZIONE</text:span><text:span text:style-name="T4"> N. </text:span><text:bookmark-start text:name="Numero_Delibera"/><text:span text:style-name="T4">3</text:span><text:bookmark-end text:name="Numero_Delibera"/></text:h>
        <text:p text:style-name="P47">DEL CONSIGLIO COMUNALE</text:p>
        <text:p text:style-name="P17"><text:span text:style-name="T7">Adottata dal Consiglio Comunale nella seduta del </text:span><text:bookmark-start text:name="Data_Delibera"/><text:span text:style-name="T7">21/01/2020</text:span><text:bookmark-end text:name="Data_Delibera"/><text:span text:style-name="T7"> in sessione </text:span><text:bookmark-start text:name="Sessione"/><text:span text:style-name="T7">Straordinaria</text:span><text:bookmark-end text:name="Sessione"/><text:span text:style-name="T7"> di </text:span><text:bookmark-start text:name="Convocazione"/><text:span text:style-name="T7">Prima</text:span><text:bookmark-end text:name="Convocazione"/><text:span text:style-name="T7"> convocazione.</text:span></text:p>
        <table:table table:name="Tabella1" table:style-name="Tabella1">
          <table:table-column table:style-name="Tabella1.A"/>
          <table:table-column table:style-name="Tabella1.B"/>
          <table:table-row>
            <table:table-cell table:style-name="Tabella1.A1" office:value-type="string">
              <text:p text:style-name="P59">OGGETTO:</text:p>
            </table:table-cell>
            <table:table-cell table:style-name="Tabella1.B1" office:value-type="string">
              <text:p text:style-name="P48"><text:bookmark-start text:name="Oggetto1"/>DELIBERA DI CONSIGLIO COMUNALE N. 26 DEL 28/03/2019 - APPROVAZIONE NUOVO STATUTO COMUNALE - MODIFICA PARZIALE ART. 27.<text:bookmark-end text:name="Oggetto1"/></text:p>
            </table:table-cell>
          </table:table-row>
        </table:table>
        <text:p text:style-name="P4"/>
        <text:p text:style-name="Standard"><text:span text:style-name="T8">L'anno </text:span><text:bookmark-start text:name="Anno_delibera"/><text:span text:style-name="T8">duemilaventi</text:span><text:bookmark-end text:name="Anno_delibera"/><text:span text:style-name="T8">, addì </text:span><text:bookmark-start text:name="Giorno_delibera"/><text:span text:style-name="T8">ventuno</text:span><text:bookmark-end text:name="Giorno_delibera"/><text:span text:style-name="T8"> del mese di </text:span><text:bookmark-start text:name="Mese_delibera"/><text:span text:style-name="T8">Gennaio</text:span><text:bookmark-end text:name="Mese_delibera"/><text:span text:style-name="T8"> alle ore </text:span><text:bookmark-start text:name="OraSeduta"/><text:span text:style-name="T8">15:30</text:span><text:bookmark-end text:name="OraSeduta"/><text:span text:style-name="T8"> in Civitavecchia, nella </text:span><text:bookmark-start text:name="Sede_Consiglio"/><text:span text:style-name="T8">Sala Consigliare del Palazzo Comunale</text:span><text:bookmark-end text:name="Sede_Consiglio"/><text:span text:style-name="T8">, previo espletamento di tutte le formalità prescritte dalle disposizioni vigenti, si è riunito il Consiglio Comunale in Sessione </text:span><text:bookmark-start text:name="tipo_sessione"/><text:span text:style-name="T8">Straordinaria</text:span><text:bookmark-end text:name="tipo_sessione"/><text:span text:style-name="T8"> ed in seduta </text:span><text:bookmark-start text:name="tipo_seduta"/><text:span text:style-name="T8">Pubblica</text:span><text:bookmark-end text:name="tipo_seduta"/><text:span text:style-name="T8"> di </text:span><text:bookmark-start text:name="Convocazion1"/><text:span text:style-name="T8">Prima</text:span><text:bookmark-end text:name="Convocazion1"/><text:span text:style-name="T8"> convocazione.</text:span></text:p>
        <text:p text:style-name="P13">Sono presenti i Consiglier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6"/>
            </table:table-cell>
            <table:table-cell table:style-name="Tabella2.B1" office:value-type="string">
              <text:h text:style-name="P74" text:outline-level="7"/>
            </table:table-cell>
            <table:table-cell table:style-name="Tabella2.C1" office:value-type="string">
              <text:h text:style-name="P43" text:outline-level="6"/>
            </table:table-cell>
            <table:table-cell table:style-name="Tabella2.D1" office:value-type="string">
              <text:h text:style-name="P44" text:outline-level="6"/>
            </table:table-cell>
            <table:table-cell table:style-name="Tabella2.E1" office:value-type="string">
              <text:p text:style-name="P5"/>
            </table:table-cell>
            <table:table-cell table:style-name="Tabella2.F1" office:value-type="string">
              <text:p text:style-name="P7"/>
            </table:table-cell>
          </table:table-row>
          <table:table-row>
            <table:table-cell table:style-name="Tabella2.A2" office:value-type="string">
              <text:p text:style-name="P6">1</text:p>
            </table:table-cell>
            <table:table-cell table:style-name="Tabella2.B2" office:value-type="string">
              <text:h text:style-name="P74" text:outline-level="7">TEDESCO ERNESTO</text:h>
            </table:table-cell>
            <table:table-cell table:style-name="Tabella2.C2" office:value-type="string">
              <text:h text:style-name="P43" text:outline-level="6">P</text:h>
            </table:table-cell>
            <table:table-cell table:style-name="Tabella2.D2" office:value-type="string">
              <text:h text:style-name="P44" text:outline-level="6">14</text:h>
            </table:table-cell>
            <table:table-cell table:style-name="Tabella2.E2" office:value-type="string">
              <text:p text:style-name="P5">LA ROSA BARBARA</text:p>
            </table:table-cell>
            <table:table-cell table:style-name="Tabella2.F2" office:value-type="string">
              <text:p text:style-name="P7">P</text:p>
            </table:table-cell>
          </table:table-row>
          <table:table-row>
            <table:table-cell table:style-name="Tabella2.A3" office:value-type="string">
              <text:p text:style-name="P6">2</text:p>
            </table:table-cell>
            <table:table-cell table:style-name="Tabella2.B3" office:value-type="string">
              <text:h text:style-name="P74" text:outline-level="7">MARI EMANUELA</text:h>
            </table:table-cell>
            <table:table-cell table:style-name="Tabella2.C3" office:value-type="string">
              <text:h text:style-name="P43" text:outline-level="6">P</text:h>
            </table:table-cell>
            <table:table-cell table:style-name="Tabella2.D3" office:value-type="string">
              <text:h text:style-name="P44" text:outline-level="6">15</text:h>
            </table:table-cell>
            <table:table-cell table:style-name="Tabella2.E3" office:value-type="string">
              <text:p text:style-name="P5">GALIZIA SIMONA</text:p>
            </table:table-cell>
            <table:table-cell table:style-name="Tabella2.F3" office:value-type="string">
              <text:p text:style-name="P7">P</text:p>
            </table:table-cell>
          </table:table-row>
          <table:table-row>
            <table:table-cell table:style-name="Tabella2.A4" office:value-type="string">
              <text:p text:style-name="P6">3</text:p>
            </table:table-cell>
            <table:table-cell table:style-name="Tabella2.B4" office:value-type="string">
              <text:h text:style-name="P74" text:outline-level="7">DI GENNARO MARCO</text:h>
            </table:table-cell>
            <table:table-cell table:style-name="Tabella2.C4" office:value-type="string">
              <text:h text:style-name="P43" text:outline-level="6">P</text:h>
            </table:table-cell>
            <table:table-cell table:style-name="Tabella2.D4" office:value-type="string">
              <text:h text:style-name="P44" text:outline-level="6">16</text:h>
            </table:table-cell>
            <table:table-cell table:style-name="Tabella2.E4" office:value-type="string">
              <text:p text:style-name="P5">MORBIDELLI ROBERTA</text:p>
            </table:table-cell>
            <table:table-cell table:style-name="Tabella2.F4" office:value-type="string">
              <text:p text:style-name="P7">P</text:p>
            </table:table-cell>
          </table:table-row>
          <table:table-row>
            <table:table-cell table:style-name="Tabella2.A5" office:value-type="string">
              <text:p text:style-name="P6">4</text:p>
            </table:table-cell>
            <table:table-cell table:style-name="Tabella2.B5" office:value-type="string">
              <text:h text:style-name="P74" text:outline-level="7">GIAMMUSSO ANTONIO</text:h>
            </table:table-cell>
            <table:table-cell table:style-name="Tabella2.C5" office:value-type="string">
              <text:h text:style-name="P43" text:outline-level="6">P</text:h>
            </table:table-cell>
            <table:table-cell table:style-name="Tabella2.D5" office:value-type="string">
              <text:h text:style-name="P44" text:outline-level="6">17</text:h>
            </table:table-cell>
            <table:table-cell table:style-name="Tabella2.E5" office:value-type="string">
              <text:p text:style-name="P5">ATTIG FABIANA</text:p>
            </table:table-cell>
            <table:table-cell table:style-name="Tabella2.F5" office:value-type="string">
              <text:p text:style-name="P7">P</text:p>
            </table:table-cell>
          </table:table-row>
          <table:table-row>
            <table:table-cell table:style-name="Tabella2.A6" office:value-type="string">
              <text:p text:style-name="P6">5</text:p>
            </table:table-cell>
            <table:table-cell table:style-name="Tabella2.B6" office:value-type="string">
              <text:h text:style-name="P74" text:outline-level="7">PEPE ELISA</text:h>
            </table:table-cell>
            <table:table-cell table:style-name="Tabella2.C6" office:value-type="string">
              <text:h text:style-name="P43" text:outline-level="6">A</text:h>
            </table:table-cell>
            <table:table-cell table:style-name="Tabella2.D6" office:value-type="string">
              <text:h text:style-name="P44" text:outline-level="6">18</text:h>
            </table:table-cell>
            <table:table-cell table:style-name="Tabella2.E6" office:value-type="string">
              <text:p text:style-name="P5">LUCERNONI DANIELA</text:p>
            </table:table-cell>
            <table:table-cell table:style-name="Tabella2.F6" office:value-type="string">
              <text:p text:style-name="P7">P</text:p>
            </table:table-cell>
          </table:table-row>
          <table:table-row>
            <table:table-cell table:style-name="Tabella2.A7" office:value-type="string">
              <text:p text:style-name="P6">6</text:p>
            </table:table-cell>
            <table:table-cell table:style-name="Tabella2.B7" office:value-type="string">
              <text:h text:style-name="P74" text:outline-level="7">CACCIAPUOTI RAFFAELE</text:h>
            </table:table-cell>
            <table:table-cell table:style-name="Tabella2.C7" office:value-type="string">
              <text:h text:style-name="P43" text:outline-level="6">A</text:h>
            </table:table-cell>
            <table:table-cell table:style-name="Tabella2.D7" office:value-type="string">
              <text:h text:style-name="P44" text:outline-level="6">19</text:h>
            </table:table-cell>
            <table:table-cell table:style-name="Tabella2.E7" office:value-type="string">
              <text:p text:style-name="P5">D'ANTO' VINCENZO</text:p>
            </table:table-cell>
            <table:table-cell table:style-name="Tabella2.F7" office:value-type="string">
              <text:p text:style-name="P7">P</text:p>
            </table:table-cell>
          </table:table-row>
          <table:table-row>
            <table:table-cell table:style-name="Tabella2.A8" office:value-type="string">
              <text:p text:style-name="P6">7</text:p>
            </table:table-cell>
            <table:table-cell table:style-name="Tabella2.B8" office:value-type="string">
              <text:h text:style-name="P74" text:outline-level="7">PERELLO DANIELE</text:h>
            </table:table-cell>
            <table:table-cell table:style-name="Tabella2.C8" office:value-type="string">
              <text:h text:style-name="P43" text:outline-level="6">P</text:h>
            </table:table-cell>
            <table:table-cell table:style-name="Tabella2.D8" office:value-type="string">
              <text:h text:style-name="P44" text:outline-level="6">20</text:h>
            </table:table-cell>
            <table:table-cell table:style-name="Tabella2.E8" office:value-type="string">
              <text:p text:style-name="P5">D'AMBROSIO ELENA</text:p>
            </table:table-cell>
            <table:table-cell table:style-name="Tabella2.F8" office:value-type="string">
              <text:p text:style-name="P7">P</text:p>
            </table:table-cell>
          </table:table-row>
          <table:table-row>
            <table:table-cell table:style-name="Tabella2.A9" office:value-type="string">
              <text:p text:style-name="P6">8</text:p>
            </table:table-cell>
            <table:table-cell table:style-name="Tabella2.B9" office:value-type="string">
              <text:h text:style-name="P74" text:outline-level="7">D'AMICO ALESSANDRO</text:h>
            </table:table-cell>
            <table:table-cell table:style-name="Tabella2.C9" office:value-type="string">
              <text:h text:style-name="P43" text:outline-level="6">P</text:h>
            </table:table-cell>
            <table:table-cell table:style-name="Tabella2.D9" office:value-type="string">
              <text:h text:style-name="P44" text:outline-level="6">21</text:h>
            </table:table-cell>
            <table:table-cell table:style-name="Tabella2.E9" office:value-type="string">
              <text:p text:style-name="P5">TARANTINO CARLO</text:p>
            </table:table-cell>
            <table:table-cell table:style-name="Tabella2.F9" office:value-type="string">
              <text:p text:style-name="P7">P</text:p>
            </table:table-cell>
          </table:table-row>
          <table:table-row>
            <table:table-cell table:style-name="Tabella2.A10" office:value-type="string">
              <text:p text:style-name="P6">9</text:p>
            </table:table-cell>
            <table:table-cell table:style-name="Tabella2.B10" office:value-type="string">
              <text:h text:style-name="P74" text:outline-level="7">FRASCARELLI GIANCARLO</text:h>
            </table:table-cell>
            <table:table-cell table:style-name="Tabella2.C10" office:value-type="string">
              <text:h text:style-name="P43" text:outline-level="6">P</text:h>
            </table:table-cell>
            <table:table-cell table:style-name="Tabella2.D10" office:value-type="string">
              <text:h text:style-name="P44" text:outline-level="6">22</text:h>
            </table:table-cell>
            <table:table-cell table:style-name="Tabella2.E10" office:value-type="string">
              <text:p text:style-name="P5">PIENDIBENE MARCO</text:p>
            </table:table-cell>
            <table:table-cell table:style-name="Tabella2.F10" office:value-type="string">
              <text:p text:style-name="P7">P</text:p>
            </table:table-cell>
          </table:table-row>
          <table:table-row>
            <table:table-cell table:style-name="Tabella2.A11" office:value-type="string">
              <text:p text:style-name="P6">10</text:p>
            </table:table-cell>
            <table:table-cell table:style-name="Tabella2.B11" office:value-type="string">
              <text:h text:style-name="P74" text:outline-level="7">BOSCHINI MASSIMO</text:h>
            </table:table-cell>
            <table:table-cell table:style-name="Tabella2.C11" office:value-type="string">
              <text:h text:style-name="P43" text:outline-level="6">P</text:h>
            </table:table-cell>
            <table:table-cell table:style-name="Tabella2.D11" office:value-type="string">
              <text:h text:style-name="P44" text:outline-level="6">23</text:h>
            </table:table-cell>
            <table:table-cell table:style-name="Tabella2.E11" office:value-type="string">
              <text:p text:style-name="P5">DE ANGELIS D'OSSAT MARINA</text:p>
            </table:table-cell>
            <table:table-cell table:style-name="Tabella2.F11" office:value-type="string">
              <text:p text:style-name="P7">P</text:p>
            </table:table-cell>
          </table:table-row>
          <table:table-row>
            <table:table-cell table:style-name="Tabella2.A12" office:value-type="string">
              <text:p text:style-name="P6">11</text:p>
            </table:table-cell>
            <table:table-cell table:style-name="Tabella2.B12" office:value-type="string">
              <text:h text:style-name="P74" text:outline-level="7">IACOMELLI MATTEO</text:h>
            </table:table-cell>
            <table:table-cell table:style-name="Tabella2.C12" office:value-type="string">
              <text:h text:style-name="P43" text:outline-level="6">P</text:h>
            </table:table-cell>
            <table:table-cell table:style-name="Tabella2.D12" office:value-type="string">
              <text:h text:style-name="P44" text:outline-level="6">24</text:h>
            </table:table-cell>
            <table:table-cell table:style-name="Tabella2.E12" office:value-type="string">
              <text:p text:style-name="P5">SCILIPOTI PATRIZIO</text:p>
            </table:table-cell>
            <table:table-cell table:style-name="Tabella2.F12" office:value-type="string">
              <text:p text:style-name="P7">P</text:p>
            </table:table-cell>
          </table:table-row>
          <table:table-row>
            <table:table-cell table:style-name="Tabella2.A13" office:value-type="string">
              <text:p text:style-name="P6">12</text:p>
            </table:table-cell>
            <table:table-cell table:style-name="Tabella2.B13" office:value-type="string">
              <text:h text:style-name="P74" text:outline-level="7">MARINO PASQUALE</text:h>
            </table:table-cell>
            <table:table-cell table:style-name="Tabella2.C13" office:value-type="string">
              <text:h text:style-name="P43" text:outline-level="6">P</text:h>
            </table:table-cell>
            <table:table-cell table:style-name="Tabella2.D13" office:value-type="string">
              <text:h text:style-name="P44" text:outline-level="6">25</text:h>
            </table:table-cell>
            <table:table-cell table:style-name="Tabella2.E13" office:value-type="string">
              <text:p text:style-name="P5">PETRELLI VITTORIO</text:p>
            </table:table-cell>
            <table:table-cell table:style-name="Tabella2.F13" office:value-type="string">
              <text:p text:style-name="P7">P</text:p>
            </table:table-cell>
          </table:table-row>
          <table:table-row>
            <table:table-cell table:style-name="Tabella2.A14" office:value-type="string">
              <text:p text:style-name="P6">13</text:p>
            </table:table-cell>
            <table:table-cell table:style-name="Tabella2.B14" office:value-type="string">
              <text:h text:style-name="P74" text:outline-level="7">MECOZZI MIRKO</text:h>
            </table:table-cell>
            <table:table-cell table:style-name="Tabella2.C14" office:value-type="string">
              <text:h text:style-name="P43" text:outline-level="6">P</text:h>
            </table:table-cell>
            <table:table-cell table:style-name="Tabella2.D14" office:value-type="string">
              <text:h text:style-name="P44" text:outline-level="6"/>
            </table:table-cell>
            <table:table-cell table:style-name="Tabella2.E14" office:value-type="string">
              <text:p text:style-name="P5"/>
            </table:table-cell>
            <table:table-cell table:style-name="Tabella2.F14" office:value-type="string">
              <text:p text:style-name="P7"/>
            </table:table-cell>
          </table:table-row>
        </table:table>
        <text:p text:style-name="Caption"><text:span text:style-name="T5"><text:tab/><text:tab/>PRESENTI: </text:span><text:bookmark-start text:name="Presenti"/><text:span text:style-name="T5">23</text:span><text:bookmark-end text:name="Presenti"/><text:span text:style-name="T5"> <text:tab/><text:tab/><text:tab/><text:tab/><text:tab/>ASSENTI: </text:span><text:bookmark-start text:name="Assenti"/><text:span text:style-name="T5">2</text:span><text:bookmark-end text:name="Assenti"/></text:p>
        <text:p text:style-name="P18">Accertato il numero legale per la validità dell’adunanza <text:bookmark-start text:name="Come_Presiede"/>Il Presidente del Consiglio<text:bookmark-end text:name="Come_Presiede"/>, <text:bookmark-start text:name="Chi_Presiede"/>Emanuela Mari<text:bookmark-end text:name="Chi_Presiede"/>, assume la Presidenza e dichiara aperta la seduta, alla quale assiste <text:bookmark-start text:name="Titolo_Assiste"/>Il Segretario Generale<text:bookmark-end text:name="Titolo_Assiste"/><text:bookmark-start text:name="Nome_Assiste"/>Pompeo Savarino<text:bookmark-end text:name="Nome_Assiste"/>.</text:p>
        <text:p text:style-name="Standard"><text:span text:style-name="T8">Sono presenti gli Assessori: </text:span><text:bookmark-start text:name="Assessori"/><text:span text:style-name="T8">DI PAOLO EMANUELA, DE PAOLIS SANDRO, GRASSO MASSIMILIANO, MAGLIANI MANUEL</text:span><text:bookmark-end text:name="Assessori"/></text:p>
        <text:p text:style-name="Standard"><text:span text:style-name="T8">Assumono le funzioni di scrutatori i Signori: </text:span><text:bookmark-start text:name="Scrutatori"/><text:span text:style-name="T8">PERELLO DANIELE, FRASCARELLI GIANCARLO, PIENDIBENE MARCO</text:span><text:bookmark-end text:name="Scrutatori"/></text:p>
        <text:p text:style-name="P19"/>
        <text:p text:style-name="P8">Illustra il provvedimento il Presidente del Consiglio Comunale.</text:p>
        <text:p text:style-name="P8"/>
        <text:p text:style-name="P8">Intervengono oltre al Sindaco i consiglieri Piendibene, Frascarelli e Lucernoni.</text:p>
        <text:p text:style-name="P8"/>
        <text:p text:style-name="P8">Durante gli interventi entrano gli assessori D’Ottavio e Pescatori.</text:p>
        <text:p text:style-name="P8"/>
        <text:p text:style-name="P8">Intervengono il Sindaco, Tarantino</text:p>
        <text:p text:style-name="P8"/>
        <text:p text:style-name="P8"/>
        <text:p text:style-name="P55">OMISSIS</text:p>
        <text:p text:style-name="P8"/>
      </text:section>
      <text:section text:style-name="Sect1" text:name="S2">
        <text:p text:style-name="P63">E pertanto,</text:p>
        <text:p text:style-name="P24"/>
        <text:p text:style-name="P25">IL CONSIGLIO COMUNALE</text:p>
        <text:p text:style-name="P25"/>
        <text:p text:style-name="P23"/>
        <text:p text:style-name="P25"/>
        <text:list xml:id="list7854489694250766043" text:style-name="LS6">
          <text:list-item>
            <text:p text:style-name="P65">Esaminata l’allegata proposta n. 162 del 15/11/2019 <text:s/>dell’Ufficio Giunta e Consiglio;</text:p>
          </text:list-item>
        </text:list>
        <text:p text:style-name="P30"/>
        <text:list xml:id="list5348969288098049042" text:style-name="LS7">
          <text:list-item>
            <text:p text:style-name="P60">Visti i pareri in ordine alla regolarità tecnica e contabile espressi ai sensi dell’art. 49 del D.Lgs. n. 267/2000;</text:p>
          </text:list-item>
        </text:list>
        <text:p text:style-name="P32"/>
        <text:list xml:id="list2" text:style-name="LS7">
          <text:list-item>
            <text:p text:style-name="P60">Visto il parere di conformità alle norme vigenti espresso dal Segretario Generale;</text:p>
          </text:list-item>
        </text:list>
        <text:p text:style-name="P10"/>
        <text:list xml:id="list3" text:style-name="LS7">
          <text:list-item>
            <text:p text:style-name="P60">Visto il parere espresso dalla Conferenza dei Capigruppo nella seduta del 21/11/2019;</text:p>
          </text:list-item>
        </text:list>
        <text:p text:style-name="P31"/>
        <text:list xml:id="list4" text:style-name="LS7">
          <text:list-item>
            <text:p text:style-name="P60">Visto l’esito della votazione sulla proposta, accertata dagli scrutatori signori: Perello, Frascarelli e Piendibene, proclamato dal Presidente e che ha dato il seguente risultato:</text:p>
          </text:list-item>
        </text:list>
        <text:p text:style-name="P30"/>
        <text:p text:style-name="P9"/>
        <text:p text:style-name="P33">PRESENTI <text:tab/><text:tab/>23<text:tab/><text:tab/><text:tab/><text:tab/>VOTANTI 23<text:tab/><text:tab/></text:p>
        <text:p text:style-name="P33"/>
        <text:p text:style-name="P33">FAVOREVOLI<text:tab/>23 <text:s text:c="4"/><text:tab/><text:tab/></text:p>
        <text:p text:style-name="P33"/>
        <text:p text:style-name="P33"/>
        <text:p text:style-name="P34"/>
        <text:p text:style-name="P34">DELIBERA</text:p>
        <text:p text:style-name="P34"/>
        <text:list xml:id="list2688608995113364632" text:style-name="LS4">
          <text:list-item>
            <text:p text:style-name="P50">Approvare l’allegata proposta n. 162 del 15/11/2019 <text:s/>dell’Ufficio Giunta e Consiglio , facente parte integrante e sostanziale del presente provvedimento.</text:p>
          </text:list-item>
        </text:list>
        <text:p text:style-name="P20"/>
        <table:table table:name="Tabella3" table:style-name="Tabella3">
          <table:table-column table:style-name="Tabella3.A"/>
          <table:table-column table:style-name="Tabella3.B"/>
          <table:table-row>
            <table:table-cell table:style-name="Tabella3.A1" office:value-type="string">
              <text:p text:style-name="P56">OGGETTO:</text:p>
            </table:table-cell>
            <table:table-cell table:style-name="Tabella3.B1" office:value-type="string">
              <text:p text:style-name="P56"><text:bookmark-start text:name="Oggetto"/>DELIBERA DI CONSIGLIO COMUNALE N. 26 DEL 28/03/2019 - APPROVAZIONE NUOVO STATUTO COMUNALE - MODIFICA PARZIALE ART. 27.<text:bookmark-end text:name="Oggetto"/></text:p>
            </table:table-cell>
          </table:table-row>
        </table:table>
        <text:p text:style-name="P14"/>
        <text:p text:style-name="P14"/>
        <text:p text:style-name="Nessuna_20_spaziatura"><text:span text:style-name="T12"><text:s/></text:span><text:bookmark-start text:name="Testo_Proposta"/><text:span text:style-name="T9">PREMESSO:</text:span></text:p>
        <text:p text:style-name="P26"/>
        <text:list xml:id="list8292516918697335857" text:style-name="LS1">
          <text:list-item>
            <text:p text:style-name="P68">che il vigente Statuto Comunale è stato approvato con deliberazione di Consiglio Comunale n. 26 del 28/03/2019;</text:p>
          </text:list-item>
        </text:list>
        <text:p text:style-name="P38"/>
        <text:list xml:id="list7" text:style-name="LS1">
          <text:list-item>
            <text:p text:style-name="P72"><text:span text:style-name="T10">che successivamente alla sua adozione si è reso necessario integrare l’art. 27 - “</text:span><text:span text:style-name="T11">Il Sindaco</text:span><text:span text:style-name="T10">” - in quanto tra le competenze del Sindaco non viene prevista la possibilità di conferire <text:s/>a consiglieri e/o soggetti terzi incarichi di indirizzo, controllo, vigilanza per specifiche esigenze, la cui prestazione deve intendersi volontaria e gratuita;</text:span></text:p>
          </text:list-item>
        </text:list>
        <text:p text:style-name="P28"/>
        <text:list xml:id="list8" text:style-name="LS1">
          <text:list-item>
            <text:p text:style-name="P68">che l’art. 6 del D.Lgs. 18/08/2000 n. 267, commi 4 e 5 testualmente recitano:</text:p>
          </text:list-item>
        </text:list>
        <text:p text:style-name="P28"/>
        <text:p text:style-name="P22"><text:span text:style-name="T10">“””</text:span><text:span text:style-name="T11">comma 4: gli statuti sono deliberati dai rispettivi consigli con il voto favorevole dei due terzi dei consiglieri assegnati. Qualora tale maggioranza non venga raggiunta, la votazione è ripetuta in successive sedute da tenersi entro trenta giorni e lo statuto è approvato se ottiene per due volte il voto favorevole della maggioranza assoluta dei consiglieri assegnati. Le disposizioni di cui al presente comma si applicano anche alle modifiche statutarie</text:span><text:span text:style-name="T10">”””</text:span></text:p>
        <text:p text:style-name="P28"/>
        <text:p text:style-name="P22"><text:span text:style-name="T10">“””</text:span><text:span text:style-name="T11">comma 5: Dopo l’espletamento del controllo da parte del competente organo regionale, lo Statuto è pubblicato nel bollettino ufficiale della Regione Lazio, affisso all’albo pretorio dell’ente per trenta giorni consecutivi e inviato al Ministero dell’Interno per essere inserito nella raccolta ufficiale degli statuti. Lo statuto entra in vigore decorsi trenta giorni dalla sia affissione all’albo pretorio dell’ente;”””</text:span></text:p>
        <text:p text:style-name="P29"/>
        <text:list xml:id="list2457980958335697937" text:style-name="LS2">
          <text:list-item>
            <text:p text:style-name="P69">Visto la necessità di integrare l’art. 27 del vigente regolamento di ulteriori n. 2 commi come di seguito:</text:p>
          </text:list-item>
        </text:list>
        <text:p text:style-name="P28"/>
        <text:p text:style-name="P28">“””con proprio provvedimento il Sindaco può attribuire a singoli <text:s/>consiglieri comunali delega per la cura di specifici interessi in vista del conseguimento di obiettivi programmatici. L’attività non dà diritto al alcuna indennità, gettone o rimborso spese. Il consigliere delegato riferisce delle sue attività periodicamente ed esclusivamente al Sindaco, <text:s/>non dovrà sovrapporsi o interferire con l’attività degli assessori, qualora richiesto dal Sindaco medesimo, può informare la Giunta Comunale al fine di assicurare l’esercizio coerente dell’azione amministrativa”””.</text:p>
        <text:p text:style-name="P28"/>
        <text:p text:style-name="P28">“””con proprio provvedimento può conferire per attività correlate all’espletamento del proprio mandato, deleghe esterne a titolo gratuito e senza aver diritto ad alcun gettone di presenza, indennità o rimborso spese e a tempo determinato ad esperti che siano in possesso di comprovati requisiti professionali <text:s/>o che abbiano competenze e/o conoscenze specifiche relative alle realtà territoriali del Comune, purché godano dei diritti di elettorato attivo e passivo. La delega non comporta per il delegato l’adozione di atti a rilevanza esterna e compiti di amministrazione attuiva, gestionale e beni strumentali, essendo limitata ad approfondimenti collaborativi e di supporto per l’esercizio delle funzioni di cui il Sindaco è titolare. Tali incaricati, che non alterano la compagine organica degli uffici di staff, riferiscono esclusivamente al Sindaco e l’incarico conferito non dorà interferire con l’attività degli assessori e dei consiglieri delegati”””:</text:p>
        <text:p text:style-name="P28"/>
        <text:p text:style-name="P28"/>
        <text:p text:style-name="P28"><text:soft-page-break/></text:p>
        <text:p text:style-name="P28">- Visto il D.Lgs.vo n. 267/2000;</text:p>
        <text:p text:style-name="P27"/>
        <text:p text:style-name="P71">PROPONE DI DELIBERARE</text:p>
        <text:p text:style-name="P27"/>
        <text:p text:style-name="P28">1. Approvare le integrazioni dell’art. 27 del vigente Statuto Comunale precisate in premesse il cui testo coordinato risulta essere il seguente:</text:p>
        <text:p text:style-name="P27"/>
        <text:p text:style-name="P27"><text:tab/><text:tab/><text:tab/><text:tab/><text:tab/>Art. 27 – Il Sindaco</text:p>
        <text:p text:style-name="P27"/>
        <text:list xml:id="list1518696729166151172" text:style-name="LS3">
          <text:list-item>
            <text:p text:style-name="P75">Il Sindaco è l’organo responsabile dell’Amministrazione del Comune. Sovrintende all’andamento generale del Comune; dirige l’attività della Giunta, mantenendo l’unità di indirizzo politico-amministrativo e assicurando la rispondenza agli atti di indirizzo approvati dal Consiglio Comunale; rappresenta il Comune ad ogni effetto di legge.</text:p>
          </text:list-item>
        </text:list>
        <text:p text:style-name="P36"/>
        <text:list xml:id="list101945889653763" text:continue-numbering="true" text:style-name="LS3">
          <text:list-item>
            <text:p text:style-name="P76">La rappresentanza legale del Comune spetta al Sindaco o ai dirigenti nei soli casi previsti dalla legge.</text:p>
          </text:list-item>
        </text:list>
        <text:p text:style-name="P15"/>
        <text:list xml:id="list101945543782950" text:continue-numbering="true" text:style-name="LS3">
          <text:list-item>
            <text:p text:style-name="P76">Al Sindaco spetta la decisione di stare in giudizio per conto dell’Ente. Egli ai fini della difesa tecnica si avvale dei propri dipendenti abilitati all’esercizio della professione di avvocato, formalmente organizzati in “Ufficio Avvocatura” ed ai quali è conferita Procura Generale alle liti, salvo che la legge non richieda espressamente il rilascio di Procura Speciale.</text:p>
          </text:list-item>
        </text:list>
        <text:p text:style-name="P39"/>
        <text:list xml:id="list101945643608647" text:continue-numbering="true" text:style-name="LS3">
          <text:list-item>
            <text:p text:style-name="P76">In casi eccezionali, qualora la specificità delle questioni giuridiche da trattare o altre gravi ragioni di opportunità lo richiedano, il Comune può avvalersi di liberi professionisti scelti tra gli iscritti nell’apposito Albo, a cui viene affidata la difesa dell’Ente con apposita determinazione dirigenziale. Il legale rappresentante dell’Ente rilascia autorizzazione a stare in giudizio ed conferisce la relativa procura alle liti.</text:p>
          </text:list-item>
        </text:list>
        <text:p text:style-name="P15"><text:s/></text:p>
        <text:list xml:id="list101946339401132" text:continue-numbering="true" text:style-name="LS3">
          <text:list-item>
            <text:p text:style-name="P76">Il Sindaco esprime ed interpreta l’indirizzo di politica amministrativa del Comune, è il capo dell’Amministrazione e la rappresenta.</text:p>
          </text:list-item>
        </text:list>
        <text:p text:style-name="P15"/>
        <text:list xml:id="list101946280256050" text:continue-numbering="true" text:style-name="LS3">
          <text:list-item>
            <text:p text:style-name="P76">Il Sindaco promuove e coordina l’azione dei singoli assessori indirizzando agli stessi direttive in attuazione delle determinazione del Consiglio Comunale e della Giunta Comunale nonché quelle connesse alle proprie responsabilità di direzione della politica generale dell’Ente. Sovrintende in via generale al funzionamento degli uffici e dei servizi del Comune, a tal fine impartendo indirizzi al Segretario Comunale e ai Dirigenti.</text:p>
          </text:list-item>
        </text:list>
        <text:p text:style-name="P15"/>
        <text:list xml:id="list101945929931169" text:continue-numbering="true" text:style-name="LS3">
          <text:list-item>
            <text:p text:style-name="P76">Il Sindaco esercita le funzioni che gli sono attribuite dalla legge statale anche in riferimento al ruolo di autorità locale, dalle leggi regionali, dal presente Statuto e dai regolamenti.</text:p>
          </text:list-item>
        </text:list>
        <text:p text:style-name="P39"/>
        <text:p text:style-name="P40"/>
        <text:list xml:id="list101945301874804" text:continue-numbering="true" text:style-name="LS3">
          <text:list-item>
            <text:p text:style-name="P76">Il Sindaco sulla base della normativa specifica in materia e degli indirizzi espressi dal Consiglio Comunale, adotta ogni iniziativa necessaria per il coordinamento degli orari dei pubblici esercizi, servizi e uffici, così come previsto dall’art. 50 – comma 7 – del D.Lgs.vo 18/8/2000 n. 267, anche promuovendo la costituzione di apposite consulte con gli utenti.</text:p>
          </text:list-item>
        </text:list>
        <text:p text:style-name="P35"/>
        <text:list xml:id="list101946504385834" text:continue-numbering="true" text:style-name="LS3">
          <text:list-item>
            <text:p text:style-name="P76"><text:soft-page-break/>Il Sindaco è autorità locale ed esercita le funzioni attribuite dalla legge a tutela della salute pubblica.</text:p>
          </text:list-item>
        </text:list>
        <text:p text:style-name="P11"/>
        <text:list xml:id="list101946234626540" text:continue-numbering="true" text:style-name="LS3">
          <text:list-item>
            <text:p text:style-name="P70">Con proprio provvedimento il Sindaco può attribuire a singoli <text:s/>consiglieri comunali delega per la cura di specifici interessi in vista del conseguimento di obiettivi programmatici. L’attività non dà diritto al alcuna indennità, gettone o rimborso spese. Il consigliere delegato riferisce delle sue attività periodicamente ed esclusivamente al Sindaco, <text:s/>non dovrà sovrapporsi o interferire con l’attività degli assessori, qualora richiesto dal Sindaco medesimo, può informare la Giunta Comunale al fine di assicurare l’esercizio coerente dell’azione amministrativa</text:p>
          </text:list-item>
        </text:list>
        <text:p text:style-name="P37"/>
        <text:list xml:id="list101946499873754" text:continue-numbering="true" text:style-name="LS3">
          <text:list-item>
            <text:p text:style-name="P73">Con proprio provvedimento può conferire per attività correlate all’espletamento del proprio mandato, deleghe esterne a titolo gratuito e senza aver diritto ad alcun gettone di presenza, indennità o rimborso spese e a tempo determinato ad esperti che siano in possesso di comprovati requisiti professionali <text:s/>o che abbiano competenze e/o conoscenze specifiche relative alle realtà territoriali del Comune, purché godano dei diritti di elettorato attivo e passivo. La delega non comporta per il delegato l’adozione di atti a rilevanza esterna e compiti di amministrazione attuiva, gestionale e beni strumentali, essendo limitata ad approfondimenti collaborativi e di supporto per l’esercizio delle funzioni di cui il Sindaco è titolare. Tali incaricati, che non alterano la compagine organica degli uffici di staff, riferiscono esclusivamente al Sindaco e l’incarico conferito non dorà interferire con l’attività degli assessori e dei consiglieri delegati</text:p>
          </text:list-item>
        </text:list>
        <text:p text:style-name="P12"/>
        <text:p text:style-name="P28">3. Dare atto, altresì, che ad avvenuta esecutività del presente provvedimento, il testo dello <text:s/>statuto coordinato, ai sensi dell’art, 6, comma 5 del D.Lgs. 267/2000, rimarrà affisso per trenta giorni consecutivi all’Albo Pretorio on line dell’Ente e pubblicato nel Bollettino Ufficiale della Regione Lazio, nonché inviato al Ministero dell’Interno per l’inserimento nella raccolta ufficiale degli Statuti.</text:p>
        <text:p text:style-name="P28"/>
        <text:p text:style-name="P28">4. Dare mandato alla Segreteria Generale di provvedere agli adempimenti previsti nei precedenti punti.</text:p>
        <text:p text:style-name="P28"/>
        <text:p text:style-name="P28">5. Dare atto che, ai sensi dell’art. 6, comma 5 del D.Lg. n. 267/2000, il nuovo testo coordinato dello statuto entrerà in vigore, decorsi i trenta giorni dalla sua affissione all’Albo Pretorio on line del Comune di Civitavecchia.</text:p>
        <text:p text:style-name="P28"/>
        <text:p text:style-name="P41"><text:bookmark-end text:name="Testo_Proposta"/></text:p>
        <text:p text:style-name="P21"/>
        <text:p text:style-name="P42">Di quanto sopra si è redatto il presente verbale che, previa lettura, viene approvato e sottoscritto.</text:p>
        <table:table table:name="Tabella4" table:style-name="Tabella4">
          <table:table-column table:style-name="Tabella4.A"/>
          <table:table-column table:style-name="Tabella4.B"/>
          <table:table-row table:style-name="Tabella4.1">
            <table:table-cell table:style-name="Tabella4.A1" office:value-type="string">
              <text:p text:style-name="P3"><text:bookmark-start text:name="Presiede1"/>IL PRESIDENTE DEL CONSIGLIO<text:bookmark-end text:name="Presiede1"/></text:p>
            </table:table-cell>
            <table:table-cell table:style-name="Tabella4.B1" office:value-type="string">
              <text:p text:style-name="P3"><text:bookmark-start text:name="Titolo_Assiste1"/>IL SEGRETARIO GENERALE<text:bookmark-end text:name="Titolo_Assiste1"/></text:p>
            </table:table-cell>
          </table:table-row>
          <table:table-row table:style-name="Tabella4.1">
            <table:table-cell table:style-name="Tabella4.A2" office:value-type="string">
              <text:p text:style-name="P3"><text:s/><text:bookmark-start text:name="Presiede"/>Emanuela Mari<text:bookmark-end text:name="Presiede"/></text:p>
            </table:table-cell>
            <table:table-cell table:style-name="Tabella4.B2" office:value-type="string">
              <text:p text:style-name="P3"><text:s/><text:bookmark-start text:name="assiste"/>Pompeo Savarino<text:bookmark-end text:name="assiste"/> <text:s text:c="2"/></text:p>
            </table:table-cell>
          </table:table-row>
          <table:table-row table:style-name="Tabella4.1">
            <table:table-cell table:style-name="Tabella4.A3" office:value-type="string">
              <text:p text:style-name="P58">Atto firmato digitalmente</text:p>
            </table:table-cell>
            <table:table-cell table:style-name="Tabella4.B3" office:value-type="string">
              <text:p text:style-name="P58">Atto firmato digitalmente</text:p>
            </table:table-cell>
          </table:table-row>
        </table:table>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oto Sans CJK SC Regular" svg:font-family="'Noto Sans CJK SC Regular'" style:font-pitch="variable"/>
    <style:font-face style:name="Guatemala Antique" svg:font-family="'Guatemala Ant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size-complex="10pt" style:font-weight-complex="bold"/>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text-properties fo:font-size="16pt" style:font-size-asian="16pt" style:font-size-complex="16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Body_20_Text_20_3" style:display-name="Body Text 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s>
      </style:paragraph-properties>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rafo_20_elenco" style:display-name="Paragrafo elenco"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fo:color="#000000" fo:font-size="12pt" fo:font-style="normal" fo:font-weight="bold" style:font-size-asian="12pt" style:font-style-asian="normal" style:font-weight-asian="bold" style:font-size-complex="12pt"/>
    </style:style>
    <style:style style:name="List5Level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5Level1" style:family="text">
      <style:text-properties style:font-name="Courier New" fo:font-family="'Courier New'" style:font-family-generic="modern" style:font-name-complex="Courier New" style:font-family-complex="'Courier New'" style:font-family-generic-complex="modern"/>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5Level4" style:family="text">
      <style:text-properties style:font-name="Courier New" fo:font-family="'Courier New'" style:font-family-generic="modern" style:font-name-complex="Courier New" style:font-family-complex="'Courier New'" style:font-family-generic-complex="modern"/>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5Level7" style:family="text">
      <style:text-properties style:font-name="Courier New" fo:font-family="'Courier New'" style:font-family-generic="modern" style:font-name-complex="Courier New" style:font-family-complex="'Courier New'" style:font-family-generic-complex="modern"/>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1.249cm" text:min-label-width="0.635cm"/>
      </text:list-level-style-number>
      <text:list-level-style-number text:level="2" text:style-name="List4Level1" style:num-suffix="." style:num-format="a">
        <style:list-level-properties text:space-before="2.519cm" text:min-label-width="0.635cm"/>
      </text:list-level-style-number>
      <text:list-level-style-number text:level="3" text:style-name="List4Level2" style:num-suffix="." style:num-format="i">
        <style:list-level-properties text:min-label-width="4.424cm" text:min-label-distance="0.318cm" fo:text-align="end"/>
      </text:list-level-style-number>
      <text:list-level-style-number text:level="4" text:style-name="List4Level3" style:num-suffix="." style:num-format="1">
        <style:list-level-properties text:space-before="5.059cm" text:min-label-width="0.635cm"/>
      </text:list-level-style-number>
      <text:list-level-style-number text:level="5" text:style-name="List4Level4" style:num-suffix="." style:num-format="a">
        <style:list-level-properties text:space-before="6.329cm" text:min-label-width="0.635cm"/>
      </text:list-level-style-number>
      <text:list-level-style-number text:level="6" text:style-name="List4Level5" style:num-suffix="." style:num-format="i">
        <style:list-level-properties text:min-label-width="8.234cm" text:min-label-distance="0.318cm" fo:text-align="end"/>
      </text:list-level-style-number>
      <text:list-level-style-number text:level="7" text:style-name="List4Level6" style:num-suffix="." style:num-format="1">
        <style:list-level-properties text:space-before="8.869cm" text:min-label-width="0.635cm"/>
      </text:list-level-style-number>
      <text:list-level-style-number text:level="8" text:style-name="List4Level7" style:num-suffix="." style:num-format="a">
        <style:list-level-properties text:space-before="10.139cm" text:min-label-width="0.635cm"/>
      </text:list-level-style-number>
      <text:list-level-style-number text:level="9" text:style-name="List4Level8" style:num-suffix="." style:num-format="i">
        <style:list-level-properties text:min-label-width="12.044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Times New Roman"/>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Times New Roman"/>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imes New Roman"/>
      </text:list-level-style-bullet>
      <text:list-level-style-number text:level="2" text:style-name="List7Level1" style:num-suffix="." style:num-format="1">
        <style:list-level-properties text:space-before="1.905cm" text:min-label-width="0.635cm"/>
      </text:list-level-style-number>
      <text:list-level-style-number text:level="3" text:style-name="List7Level2" style:num-suffix="." style:num-format="1">
        <style:list-level-properties text:space-before="3.175cm" text:min-label-width="0.635cm"/>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1">
        <style:list-level-properties text:space-before="5.715cm" text:min-label-width="0.635cm"/>
      </text:list-level-style-number>
      <text:list-level-style-number text:level="6" text:style-name="List7Level5" style:num-suffix="." style:num-format="1">
        <style:list-level-properties text:space-before="6.985cm" text:min-label-width="0.635cm"/>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1">
        <style:list-level-properties text:space-before="9.525cm" text:min-label-width="0.635cm"/>
      </text:list-level-style-number>
      <text:list-level-style-number text:level="9" text:style-name="List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13.002cm" fo:margin-right="-0.002cm" fo:text-align="center" style:justify-single-word="false" fo:text-indent="0cm" style:auto-text-indent="false" fo:padding-left="0.141cm" fo:padding-right="0.141cm" fo:padding-top="0cm" fo:padding-bottom="0cm" fo:border="0.51pt dotted #000000" style:shadow="#000000 0.018cm 0.018cm"/>
    </style:style>
    <style:style style:name="M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MP3" style:family="paragraph" style:parent-style-name="Standard">
      <style:paragraph-properties fo:text-align="center" style:justify-single-word="false" style:writing-mode="lr-tb">
        <style:tab-stops>
          <style:tab-stop style:position="8.509cm" style:type="center" style:leader-style="solid" style:leader-text="_"/>
          <style:tab-stop style:position="16.993cm" style:type="center" style:leader-style="solid" style:leader-text="_"/>
        </style:tab-stops>
      </style:paragraph-properties>
    </style:style>
    <style:style style:name="MP4" style:family="paragraph" style:parent-style-name="Standard">
      <style:paragraph-properties fo:text-align="center"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MT1" style:family="text">
      <style:text-properties fo:text-transform="uppercase" style:font-name="Times New Roman" fo:font-size="14pt" fo:font-weight="bold" style:font-name-asian="Guatemala Antique" style:font-size-asian="14pt" style:font-weight-asian="bold" style:font-name-complex="Guatemala Antique" style:font-size-complex="16pt"/>
    </style:style>
    <style:style style:name="MT2" style:family="text">
      <style:text-properties style:text-position="super 58%" fo:font-size="16pt" fo:font-weight="bold" style:font-size-asian="16pt" style:font-weight-asian="bold" style:font-size-complex="16pt"/>
    </style:style>
    <style:style style:name="MT3" style:family="text">
      <style:text-properties fo:font-size="16pt" fo:font-weight="bold" style:font-size-asian="16pt" style:font-weight-asian="bold" style:font-size-complex="16pt"/>
    </style:style>
    <style:style style:name="Mfr1" style:family="graphic" style:parent-style-name="Graphics">
      <style:graphic-properties fo:margin-left="0.319cm" fo:margin-right="0.319cm"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6cm" fo:page-height="29.693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6cm" fo:page-height="29.693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text:bookmark-start text:name="Copia"/><text:span text:style-name="MT1">ORIGINALE</text:span><text:bookmark-end text:name="Copia"/><text:span text:style-name="MT1"> <text:s text:c="2"/></text:span></text:p>
        <text:p text:style-name="MP2"><draw:frame draw:style-name="Mfr1" draw:name="Immagine1" text:anchor-type="as-char" svg:width="1.499cm" svg:height="2.293cm" draw:z-index="0"><draw:image xlink:href="Pictures/1000020100000096000000E66B87546F55D97721.png" xlink:type="simple" xlink:show="embed" xlink:actuate="onLoad"/></draw:frame></text:p>
        <text:p text:style-name="MP3"><text:span text:style-name="MT2"><text:tab/></text:span><text:span text:style-name="MT3"> CITTÀ DI CIVITAVECCHIA</text:span><text:span text:style-name="MT2"> <text:tab/><text:tab/></text:span></text:p>
        <text:p text:style-name="MP4">Città Metropolitana di Roma Capitale</text:p>
      </style:header>
    </style:master-page>
    <style:master-page style:name="MasterPageNext0" style:page-layout-name="Mpm2"/>
    <style:master-page style:name="MasterPage1" style:page-layout-name="Mpm1" style:next-style-name="MasterPageNext1">
      <style:header>
        <text:p text:style-name="MP1"><text:span text:style-name="MT1">ORIGINALE <text:s text:c="2"/></text:span></text:p>
        <text:p text:style-name="MP2"><draw:frame draw:style-name="Mfr1" draw:name="1" text:anchor-type="as-char" svg:width="1.499cm" svg:height="2.293cm" draw:z-index="1"><draw:image xlink:href="Pictures/1000020100000096000000E66B87546F55D97721.png" xlink:type="simple" xlink:show="embed" xlink:actuate="onLoad"/></draw:frame></text:p>
        <text:p text:style-name="MP3"><text:span text:style-name="MT2"><text:tab/></text:span><text:span text:style-name="MT3"> CITTÀ DI CIVITAVECCHIA</text:span><text:span text:style-name="MT2"> <text:tab/><text:tab/></text:span></text:p>
        <text:p text:style-name="MP4">Città Metropolitana di Roma Capitale</text:p>
      </style:header>
    </style:master-page>
    <style:master-page style:name="MasterPageNext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Nome_Comune</dc:title>
    <meta:initial-creator>Piovani</meta:initial-creator>
    <meta:creation-date>2017-06-19T14:58:00</meta:creation-date>
    <dc:creator/>
    <dc:date>2020-01-24T12:10:44</dc:date>
    <meta:print-date>2004-09-10T08:45:00</meta:print-date>
    <meta:editing-cycles>10</meta:editing-cycles>
    <meta:editing-duration>PT13M</meta:editing-duration>
    <meta:document-statistic meta:table-count="4" meta:image-count="2" meta:object-count="0" meta:page-count="7" meta:paragraph-count="147" meta:word-count="1629" meta:character-count="11128" meta:non-whitespace-character-count="9602"/>
  </office:meta>
</office:document-meta>
</file>