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3.754cm" fo:margin-left="-0.191cm" fo:margin-top="0cm" fo:margin-bottom="0cm" table:align="left" style:writing-mode="lr-tb"/>
    </style:style>
    <style:style style:name="Tabella1.A" style:family="table-column">
      <style:table-column-properties style:column-width="6.242cm"/>
    </style:style>
    <style:style style:name="Tabella1.B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4" style:family="table-row">
      <style:table-row-properties style:min-row-height="1.6cm" fo:keep-together="auto"/>
    </style:style>
    <style:style style:name="Tabella1.5" style:family="table-row">
      <style:table-row-properties style:min-row-height="0.589cm" fo:keep-together="auto"/>
    </style:style>
    <style:style style:name="Tabella1.6" style:family="table-row">
      <style:table-row-properties style:min-row-height="4.704cm" fo:keep-together="auto"/>
    </style:style>
    <style:style style:name="Tabella1.7" style:family="table-row">
      <style:table-row-properties style:min-row-height="2.374cm" fo:keep-together="auto"/>
    </style:style>
    <style:style style:name="Tabella1.13" style:family="table-row">
      <style:table-row-properties style:min-row-height="4.00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53987" style:font-name="Times" fo:font-size="14pt" fo:font-weight="bold" style:font-size-asian="14pt" style:font-weight-asian="bold" style:font-name-complex="Times2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53987" style:font-name="Times" fo:font-size="14pt" fo:font-weight="bold" style:font-size-asian="14pt" style:font-weight-asian="bold" style:font-name-complex="Times2" style:font-size-complex="14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53987" style:font-name="Times" fo:font-size="14pt" fo:font-weight="bold" officeooo:paragraph-rsid="00245c3d" style:font-size-asian="14pt" style:font-weight-asian="bold" style:font-name-complex="Times2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53987" style:font-name="Times" fo:font-style="italic" style:font-style-asian="italic" style:font-name-complex="Times2" style:font-weight-complex="bold"/>
    </style:style>
    <style:style style:name="P6" style:family="paragraph" style:parent-style-name="Standard">
      <style:text-properties style:font-name="Times" fo:font-size="14pt" style:font-size-asian="14pt" style:font-name-complex="Times2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" fo:font-size="14pt" style:font-size-asian="14pt" style:font-name-complex="Times2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" fo:font-size="14pt" style:font-size-asian="14pt" style:font-name-complex="Times2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" fo:font-size="14pt" officeooo:rsid="00221682" style:font-size-asian="14pt" style:font-name-complex="Times2" style:font-size-complex="14pt" style:font-weight-complex="bold"/>
    </style:style>
    <style:style style:name="P10" style:family="paragraph" style:parent-style-name="Standard">
      <style:paragraph-properties fo:orphans="0" fo:widows="0"/>
      <style:text-properties fo:color="#000000" style:font-name="Times" fo:font-size="14pt" style:font-size-asian="14pt" style:font-name-complex="Times2" style:font-size-complex="14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P12" style:family="paragraph" style:parent-style-name="Standard">
      <style:paragraph-properties fo:orphans="0" fo:widows="0"/>
      <style:text-properties fo:color="#000000" style:font-name="Times" fo:font-size="14pt" fo:font-style="italic" style:font-size-asian="14pt" style:font-style-asian="italic" style:font-name-complex="Times2" style:font-size-complex="14pt" style:font-weight-complex="bold"/>
    </style:style>
    <style:style style:name="P13" style:family="paragraph" style:parent-style-name="Standard">
      <style:paragraph-properties fo:orphans="0" fo:widows="0"/>
      <style:text-properties fo:color="#000000"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P14" style:family="paragraph" style:parent-style-name="Standard">
      <style:paragraph-properties fo:orphans="0" fo:widows="0"/>
      <style:text-properties fo:color="#000000" style:font-name="Times" fo:font-size="14pt" style:text-underline-style="solid" style:text-underline-width="auto" style:text-underline-color="font-color" fo:font-weight="bold" style:font-size-asian="14pt" style:font-weight-asian="bold" style:font-name-complex="Times2" style:font-size-complex="14pt" style:font-weight-complex="bold"/>
    </style:style>
    <style:style style:name="P15" style:family="paragraph" style:parent-style-name="Standard">
      <style:paragraph-properties fo:orphans="0" fo:widows="0"/>
      <style:text-properties fo:color="#000000" style:font-name="Times" fo:font-size="10pt" fo:font-style="italic" style:font-size-asian="10pt" style:font-style-asian="italic" style:font-name-complex="Times2" style:font-size-complex="10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weight="bold" officeooo:rsid="00245c3d" officeooo:paragraph-rsid="00245c3d" style:font-size-asian="12pt" style:font-weight-asian="bold" style:font-name-complex="Times2" style:font-size-complex="12pt" style:font-weight-complex="bold"/>
    </style:style>
    <style:style style:name="P17" style:family="paragraph" style:parent-style-name="Standard">
      <style:paragraph-properties fo:orphans="0" fo:widows="0"/>
      <style:text-properties fo:color="#1a1a1a" style:font-name="Times" fo:font-size="14.5pt" style:font-size-asian="14.5pt" style:font-name-complex="Times2" style:font-size-complex="14.5pt"/>
    </style:style>
    <style:style style:name="P18" style:family="paragraph" style:parent-style-name="Standard">
      <style:paragraph-properties fo:orphans="0" fo:widows="0"/>
      <style:text-properties fo:color="#1a1a1a" style:font-name="Times" fo:font-size="14.5pt" fo:font-weight="bold" style:font-size-asian="14.5pt" style:font-weight-asian="bold" style:font-name-complex="Times2" style:font-size-complex="14.5pt"/>
    </style:style>
    <style:style style:name="P19" style:family="paragraph" style:parent-style-name="Standard">
      <style:paragraph-properties fo:orphans="0" fo:widows="0"/>
      <style:text-properties fo:color="#0000ff" style:font-name="Times" style:font-name-complex="Times2" style:font-weight-complex="bold"/>
    </style:style>
    <style:style style:name="P20" style:family="paragraph" style:parent-style-name="Standard">
      <style:paragraph-properties fo:orphans="0" fo:widows="0"/>
      <style:text-properties fo:color="#0000ff" style:font-name="Times" fo:font-size="14pt" fo:font-style="italic" style:font-size-asian="14pt" style:font-style-asian="italic" style:font-name-complex="Times2" style:font-size-complex="14pt" style:font-weight-complex="bold"/>
    </style:style>
    <style:style style:name="P21" style:family="paragraph" style:parent-style-name="Standard">
      <style:paragraph-properties fo:orphans="0" fo:widows="0"/>
      <style:text-properties fo:color="#ff0000" style:font-name="Times" fo:font-size="14pt" style:font-size-asian="14pt" style:font-name-complex="Times2" style:font-size-complex="14pt" style:font-weight-complex="bold"/>
    </style:style>
    <style:style style:name="P22" style:family="paragraph" style:parent-style-name="Standard">
      <style:paragraph-properties fo:margin-top="0cm" fo:margin-bottom="0.423cm" loext:contextual-spacing="false" style:line-height-at-least="0.6cm" fo:orphans="0" fo:widows="0"/>
    </style:style>
    <style:style style:name="P23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000ff" style:font-name="Times" fo:font-size="14pt" fo:font-style="italic" style:font-size-asian="14pt" style:font-style-asian="italic" style:font-name-complex="Times2" style:font-size-complex="14pt" style:font-weight-complex="bold"/>
    </style:style>
    <style:style style:name="P24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000ff" style:font-name="Times" fo:font-size="14pt" style:font-size-asian="14pt" style:font-name-complex="Times2" style:font-size-complex="14pt" style:font-weight-complex="bold"/>
    </style:style>
    <style:style style:name="P25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53987" style:font-name="Times" fo:font-size="14pt" fo:font-style="italic" style:font-size-asian="14pt" style:font-style-asian="italic" style:font-name-complex="Times2" style:font-size-complex="14pt" style:font-weight-complex="bold"/>
    </style:style>
    <style:style style:name="P26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00000" style:font-name="Times" fo:font-size="14.5pt" style:font-size-asian="14.5pt" style:font-name-complex="Times2" style:font-size-complex="14.5pt"/>
    </style:style>
    <style:style style:name="P27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P28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000000" style:font-name="Times" style:font-name-complex="Times2"/>
    </style:style>
    <style:style style:name="P29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1a1a1a" style:font-name="Times" fo:font-size="14.5pt" style:font-size-asian="14.5pt" style:font-name-complex="Times2" style:font-size-complex="14.5pt"/>
    </style:style>
    <style:style style:name="P30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1a1a1a" style:font-name="Times" fo:font-size="14.5pt" fo:font-weight="bold" style:font-size-asian="14.5pt" style:font-weight-asian="bold" style:font-name-complex="Times2" style:font-size-complex="14.5pt"/>
    </style:style>
    <style:style style:name="P31" style:family="paragraph" style:parent-style-name="Standard">
      <style:paragraph-properties fo:margin-top="0cm" fo:margin-bottom="0.423cm" loext:contextual-spacing="false" style:line-height-at-least="0.6cm" fo:orphans="0" fo:widows="0"/>
      <style:text-properties fo:color="#1a1a1a" style:font-name="Times" style:font-name-complex="Times2"/>
    </style:style>
    <style:style style:name="P32" style:family="paragraph" style:parent-style-name="Standard">
      <style:paragraph-properties fo:margin-top="0cm" fo:margin-bottom="0.423cm" loext:contextual-spacing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Times" fo:font-size="14pt" style:font-size-asian="14pt" style:font-name-complex="Times2" style:font-size-complex="14pt" style:font-weight-complex="bold"/>
    </style:style>
    <style:style style:name="P34" style:family="paragraph" style:parent-style-name="List_20_Paragraph">
      <style:paragraph-properties fo:margin-left="0.635cm" fo:margin-right="0cm" fo:orphans="0" fo:widows="0" fo:text-indent="0cm" style:auto-text-indent="false"/>
      <style:text-properties fo:color="#053987" style:font-name="Times" fo:font-size="14pt" style:font-size-asian="14pt" style:font-name-complex="Times2" style:font-size-complex="14pt" style:font-weight-complex="bold"/>
    </style:style>
    <style:style style:name="P35" style:family="paragraph" style:parent-style-name="Standard">
      <style:paragraph-properties fo:margin-left="-0.635cm" fo:margin-right="0cm" fo:margin-top="0cm" fo:margin-bottom="0.423cm" loext:contextual-spacing="false" style:line-height-at-least="0.6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-0.635cm" fo:margin-right="0cm" fo:margin-top="0cm" fo:margin-bottom="0.423cm" loext:contextual-spacing="false" style:line-height-at-least="0.6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" fo:font-size="14pt" style:font-size-asian="14pt" style:font-name-complex="Times2" style:font-size-complex="14pt" style:font-weight-complex="bold"/>
    </style:style>
    <style:style style:name="P37" style:family="paragraph" style:parent-style-name="Standard">
      <style:paragraph-properties fo:margin-left="-0.635cm" fo:margin-right="0cm" fo:margin-top="0cm" fo:margin-bottom="0.423cm" loext:contextual-spacing="false" style:line-height-at-least="0.6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P38" style:family="paragraph" style:parent-style-name="List_20_Paragraph">
      <style:paragraph-properties fo:orphans="0" fo:widows="0"/>
      <style:text-properties fo:color="#000000" style:font-name="Times" fo:font-size="14pt" style:font-size-asian="14pt" style:font-name-complex="Times2" style:font-size-complex="14pt" style:font-weight-complex="bold"/>
    </style:style>
    <style:style style:name="P39" style:family="paragraph" style:parent-style-name="Normal_20__28_Web_29_">
      <style:text-properties fo:color="#000000" style:font-name="Times" fo:font-size="13.5pt" style:font-size-asian="13.5pt" style:font-size-complex="13.5pt"/>
    </style:style>
    <style:style style:name="P40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45c3d" style:font-size-asian="12pt" style:font-size-complex="12pt"/>
    </style:style>
    <style:style style:name="P41" style:family="paragraph" style:parent-style-name="List_20_Paragraph" style:list-style-name="WWNum4">
      <style:paragraph-properties fo:orphans="0" fo:widows="0"/>
    </style:style>
    <style:style style:name="P42" style:family="paragraph" style:parent-style-name="List_20_Paragraph" style:list-style-name="WWNum4">
      <style:paragraph-properties fo:orphans="0" fo:widows="0"/>
      <style:text-properties fo:color="#00b050" style:font-name="Times" fo:font-size="10pt" style:font-size-asian="10pt" style:font-name-complex="Times2" style:font-size-complex="10pt" style:font-weight-complex="bold"/>
    </style:style>
    <style:style style:name="P43" style:family="paragraph" style:parent-style-name="List_20_Paragraph" style:list-style-name="WWNum4">
      <style:paragraph-properties fo:orphans="0" fo:widows="0"/>
      <style:text-properties fo:color="#000000" style:font-name="Times" fo:font-size="14pt" style:font-size-asian="14pt" style:font-name-complex="Times2" style:font-size-complex="14pt" style:font-weight-complex="bold"/>
    </style:style>
    <style:style style:name="P44" style:family="paragraph" style:parent-style-name="Standard" style:master-page-name="Standard">
      <style:paragraph-properties fo:orphans="0" fo:widows="0" style:page-number="auto"/>
      <style:text-properties fo:color="#000000" style:font-name="Times New Roman" fo:font-size="14pt" style:text-underline-style="none" fo:font-weight="bold" style:font-size-asian="14pt" style:font-weight-asian="bold" style:font-name-complex="Times2" style:font-size-complex="14pt" style:font-weight-complex="bold"/>
    </style:style>
    <style:style style:name="P45" style:family="paragraph" style:parent-style-name="Standard" style:list-style-name="WWNum8">
      <style:paragraph-properties fo:text-align="justify" style:justify-single-word="false" fo:orphans="0" fo:widows="0"/>
      <style:text-properties style:font-name="Times" fo:font-size="14pt" style:font-size-asian="14pt" style:font-name-complex="Times2" style:font-size-complex="14pt" style:font-weight-complex="bold"/>
    </style:style>
    <style:style style:name="T1" style:family="text">
      <style:text-properties style:font-name="Times" fo:font-size="14pt" style:font-size-asian="14pt" style:font-name-complex="Times2" style:font-size-complex="14pt" style:font-weight-complex="bold"/>
    </style:style>
    <style:style style:name="T2" style:family="text">
      <style:text-properties fo:color="#000000" style:font-name="Times" fo:font-size="14pt" style:font-size-asian="14pt" style:font-name-complex="Times2" style:font-size-complex="14pt" style:font-weight-complex="bold"/>
    </style:style>
    <style:style style:name="T3" style:family="text"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T4" style:family="text">
      <style:text-properties fo:color="#000000" style:font-name="Times" fo:font-size="14pt" fo:font-style="italic" style:font-size-asian="14pt" style:font-style-asian="italic" style:font-name-complex="Times2" style:font-size-complex="14pt" style:font-weight-complex="bold"/>
    </style:style>
    <style:style style:name="T5" style:family="text">
      <style:text-properties fo:color="#000000"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T6" style:family="text">
      <style:text-properties fo:color="#000000" style:font-name="Times" fo:font-size="10pt" style:font-size-asian="10pt" style:font-name-complex="Times2" style:font-size-complex="10pt" style:font-weight-complex="bold"/>
    </style:style>
    <style:style style:name="T7" style:family="text">
      <style:text-properties fo:color="#000000" style:font-name="Times" fo:font-size="11pt" fo:font-style="italic" style:font-size-asian="11pt" style:font-style-asian="italic" style:font-name-complex="Times2" style:font-size-complex="11pt" style:font-weight-complex="bold"/>
    </style:style>
    <style:style style:name="T8" style:family="text">
      <style:text-properties fo:color="#000000" style:font-name="Times" fo:font-size="14.5pt" fo:font-style="italic" style:font-size-asian="14.5pt" style:font-style-asian="italic" style:font-name-complex="Times2" style:font-size-complex="14.5pt"/>
    </style:style>
    <style:style style:name="T9" style:family="text">
      <style:text-properties fo:color="#000000" style:font-name="Times" fo:font-size="14.5pt" fo:font-style="italic" style:font-size-asian="14.5pt" style:font-style-asian="italic" style:font-name-complex="Times2" style:font-size-complex="14.5pt" style:font-style-complex="italic"/>
    </style:style>
    <style:style style:name="T10" style:family="text">
      <style:text-properties fo:color="#000000" officeooo:rsid="00245c3d" style:font-weight-asian="bold" style:font-name-complex="Times2" style:font-weight-complex="bold"/>
    </style:style>
    <style:style style:name="T11" style:family="text">
      <style:text-properties fo:color="#000000" officeooo:rsid="0026242d" style:font-weight-asian="bold" style:font-name-complex="Times2" style:font-weight-complex="bold"/>
    </style:style>
    <style:style style:name="T12" style:family="text">
      <style:text-properties fo:color="#000000" officeooo:rsid="00276944" style:font-weight-asian="bold" style:font-name-complex="Times2" style:font-weight-complex="bold"/>
    </style:style>
    <style:style style:name="T13" style:family="text">
      <style:text-properties fo:color="#000000" style:text-underline-style="solid" style:text-underline-width="auto" style:text-underline-color="font-color" officeooo:rsid="00245c3d" style:font-weight-asian="bold" style:font-name-complex="Times2" style:font-weight-complex="bold"/>
    </style:style>
    <style:style style:name="T14" style:family="text">
      <style:text-properties fo:color="#000000" style:text-underline-style="solid" style:text-underline-width="auto" style:text-underline-color="font-color" officeooo:rsid="00269136" style:font-weight-asian="bold" style:font-name-complex="Times2" style:font-weight-complex="bold"/>
    </style:style>
    <style:style style:name="T15" style:family="text">
      <style:text-properties fo:color="#000000" style:text-underline-style="solid" style:text-underline-width="auto" style:text-underline-color="font-color" officeooo:rsid="0026242d" style:font-weight-asian="bold" style:font-name-complex="Times2" style:font-weight-complex="bold"/>
    </style:style>
    <style:style style:name="T16" style:family="text">
      <style:text-properties fo:color="#000000" style:text-underline-style="solid" style:text-underline-width="auto" style:text-underline-color="font-color" officeooo:rsid="00278bd6" style:font-weight-asian="bold" style:font-name-complex="Times2" style:font-weight-complex="bold"/>
    </style:style>
    <style:style style:name="T17" style:family="text">
      <style:text-properties fo:color="#1a1a1a" style:font-name="Times" fo:font-size="14.5pt" fo:font-weight="bold" style:font-size-asian="14.5pt" style:font-weight-asian="bold" style:font-name-complex="Times2" style:font-size-complex="14.5pt"/>
    </style:style>
    <style:style style:name="T18" style:family="text">
      <style:text-properties officeooo:rsid="0021bd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0"><text:span text:style-name="T13">A</text:span><text:span text:style-name="T14">LLEGATO</text:span><text:span text:style-name="T13"> </text:span><text:span text:style-name="T15">B</text:span><text:span text:style-name="T10"> – </text:span><text:span text:style-name="T11">MODELLO AUTOCERTIFICAZIONE PER OPERATORI </text:span><text:span text:style-name="T10">DEI CENTRI DIURNI ESTIVI PER MINORI </text:span><text:span text:style-name="T11">CON AUTORIZZAZIONE RILASCIATA NELL’ANNO </text:span><text:span text:style-name="T12">2019</text:span></text:p>
      <text:p text:style-name="P16"/>
      <text:p text:style-name="P4"/>
      <text:p text:style-name="P2"/>
      <text:p text:style-name="P7">DICHIARAZIONE SOSTITUTIVA DI ATTO DI NOTORIETA’</text:p>
      <text:p text:style-name="P7">Ai sensi dell’art. 47 del DPR 445/<text:span text:style-name="T18">20</text:span>00</text:p>
      <text:p text:style-name="P7"/>
      <text:p text:style-name="P8">Il sottoscritto_____________in qualità di Legale rappresentante di <text:s/>________________ (indicare riferimenti soggetto proponente), nato a __________________, il___________________________, residente a __________________________in ________________________, codice fiscale________________ <text:s/>sotto la propria responsabilità, consapevole delle responsabilità penali e degli effetti amministrativi derivanti dalla falsità in atti e dalle dichiarazioni mendaci (così come previsto dagli articoli 75 e 76 del DPR 445/00)</text:p>
      <text:p text:style-name="P7"/>
      <text:p text:style-name="P7">DICHIARA</text:p>
      <text:p text:style-name="P7"/>
      <text:list xml:id="list6587363434221951452" text:style-name="WWNum8">
        <text:list-item>
          <text:p text:style-name="P45">di avere preso conoscenza dei contenuti del D.P.C.M 17/2020 e allegate Linee Guida;</text:p>
        </text:list-item>
        <text:list-item>
          <text:p text:style-name="P45">che il progetto di cui di seguito è stato redatto conformemente alle stesse, esonerando da qualsiasi responsabilità rispetto all’esecuzione del progetto gli enti che ricevono la richiesta di approvazione;</text:p>
        </text:list-item>
        <text:list-item>
          <text:p text:style-name="P45">di aver preso visione dell’informativa privacy </text:p>
        </text:list-item>
      </text:list>
      <text:p text:style-name="P9"><text:s text:c="4"/></text:p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Soggetto proponente</text:p>
          </table:table-cell>
          <table:table-cell table:style-name="Tabella1.A1" office:value-type="string">
            <text:p text:style-name="P12">Dati generali, natura sociale, legale rappresentante etc. riferimenti mail e telefonici</text:p>
          </table:table-cell>
        </table:table-row>
        <table:table-row table:style-name="Tabella1.1">
          <table:table-cell table:style-name="Tabella1.A1" office:value-type="string">
            <text:p text:style-name="P11">Sede di realizzazione delle attività</text:p>
          </table:table-cell>
          <table:table-cell table:style-name="Tabella1.A1" office:value-type="string">
            <text:p text:style-name="P12">Indirizzo e denominazione struttura</text:p>
          </table:table-cell>
        </table:table-row>
        <table:table-row table:style-name="Tabella1.4">
          <table:table-cell table:style-name="Tabella1.A1" office:value-type="string">
            <text:p text:style-name="P30">Modalità di iscrizione</text:p>
          </table:table-cell>
          <table:table-cell table:style-name="Tabella1.A1" office:value-type="string">
            <text:p text:style-name="P12">Indicare modalità e tempi di iscrizione e <text:s text:c="2"/>criteri di priorità nell’accesso al servizio, nonché un riferimento mail/telefonico per informazioni all’utenza</text:p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30">Calendario di apertura</text:p>
          </table:table-cell>
          <table:table-cell table:style-name="Tabella1.A1" office:value-type="string">
            <text:p text:style-name="P12">Indicare date e giorni di apertura</text:p>
          </table:table-cell>
        </table:table-row>
        <table:table-row table:style-name="Tabella1.6">
          <table:table-cell table:style-name="Tabella1.A1" office:value-type="string">
            <text:p text:style-name="P18">Orario quotidiano di funzionamento:</text:p>
            <text:p text:style-name="P17"/>
            <text:p text:style-name="P2"/>
          </table:table-cell>
          <table:table-cell table:style-name="Tabella1.A1" office:value-type="string">
            <text:p text:style-name="P17">orari di effettiva apertura all’utenza </text:p>
            <text:p text:style-name="P2"/>
            <text:p text:style-name="P17">tempi previsti per la predisposizione quotidiana del servizio </text:p>
            <text:p text:style-name="P17"/>
            <text:p text:style-name="P17">tempi previsti per il riordino</text:p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18">Numero e età dei bambini/adolescenti accolti</text:p>
            <text:p text:style-name="P2"/>
          </table:table-cell>
          <table:table-cell table:style-name="Tabella1.A1" office:value-type="string">
            <text:p text:style-name="P17">età 3/5 n° <text:s text:c="14"/>in n° gruppi</text:p>
            <text:p text:style-name="P17">età 6/11 n° <text:s text:c="12"/>in n° gruppi</text:p>
            <text:p text:style-name="P17">età 12/17 n° <text:s text:c="10"/>in n° gruppi</text:p>
          </table:table-cell>
        </table:table-row>
        <table:table-row table:style-name="Tabella1.1">
          <table:table-cell table:style-name="Tabella1.A1" office:value-type="string">
            <text:p text:style-name="P11">Rapporto numerico educatore/bambino previsto</text:p>
          </table:table-cell>
          <table:table-cell table:style-name="Tabella1.A1" office:value-type="string">
            <text:p text:style-name="P17">età 3/5 :</text:p>
            <text:p text:style-name="P17">età 6/11: </text:p>
            <text:p text:style-name="P17">età 12/17 : </text:p>
            <text:p text:style-name="P17">bambini/ ragazzi <text:s/>con disabilità: </text:p>
          </table:table-cell>
        </table:table-row>
        <table:table-row table:style-name="Tabella1.1">
          <table:table-cell table:style-name="Tabella1.A1" office:value-type="string">
            <text:p text:style-name="P11">Spazi previsti al chiuso</text:p>
          </table:table-cell>
          <table:table-cell table:style-name="Tabella1.A1" office:value-type="string">
            <text:p text:style-name="P10">Breve descrizione e mq per ciascun ambiente:</text:p>
            <text:p text:style-name="P2"/>
            <text:p text:style-name="P10">Mq a disposizione per ciascun bambino e adulto presente:</text:p>
            <text:p text:style-name="P10"/>
            <text:p text:style-name="P23"><text:soft-page-break/></text:p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1">Spazi previsti all’aperto</text:p>
          </table:table-cell>
          <table:table-cell table:style-name="Tabella1.A1" office:value-type="string">
            <text:p text:style-name="P10">Breve descrizione e mq <text:s/>indicativi per ciascuno spazio esterno :</text:p>
            <text:p text:style-name="P10"/>
            <text:p text:style-name="P10"/>
            <text:p text:style-name="P10">Mq a disposizione negli spazi esterni per ciascun bambino e adulto presente:</text:p>
            <text:p text:style-name="P20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Servizi igienici </text:p>
          </table:table-cell>
          <table:table-cell table:style-name="Tabella1.A1" office:value-type="string">
            <text:p text:style-name="P10">Indicare numero e tipologia (in relazione all’utilizzo da parte delle diverse fasce d’età). </text:p>
            <text:p text:style-name="P20"/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10">Allegare planimetria delle aree chiuse con indicazione delle funzioni dei diversi spazi (es. accessi, aree gioco, aree servizio, etc) e le loro modalità e tempi di <text:s/>utilizzo da parte dei diversi gruppi presenti.</text:p>
            <text:p text:style-name="P10">Ove possibile, indicare i flussi e gli spostamenti previsti nel corso della giornata.</text:p>
            <text:p text:style-name="P10"/>
          </table:table-cell>
          <table:covered-table-cell/>
        </table:table-row>
        <table:table-row table:style-name="Tabella1.13">
          <table:table-cell table:style-name="Tabella1.A1" office:value-type="string">
            <text:p text:style-name="P11">Utilizzo degli spazi </text:p>
          </table:table-cell>
          <table:table-cell table:style-name="Tabella1.A1" office:value-type="string">
            <text:p text:style-name="P10">Descrivere le modalità di utilizzo degli spazi da parte dei diversi gruppi, evidenziando eventuali turnificazioni nell’utilizzo di aree comuni e le misure di pulizia/sanificazione adottate nel passaggio da un gruppo all’altro</text:p>
          </table:table-cell>
        </table:table-row>
        <table:table-row table:style-name="Tabella1.1">
          <table:table-cell table:style-name="Tabella1.A1" office:value-type="string">
            <text:p text:style-name="P11">Programma giornaliero</text:p>
            <text:p text:style-name="P10"/>
            <text:list xml:id="list7421287922208044699" text:style-name="WWNum4">
              <text:list-item>
                <text:p text:style-name="P41"><text:span text:style-name="T2">Tempi e modalità di svolgimento delle attività </text:span><text:span text:style-name="T6">(in riferimento alle indicazioni di cui al punto 3.6 delle Linee Guida)</text:span></text:p>
              </text:list-item>
              <text:list-item>
                <text:p text:style-name="P42"><text:soft-page-break/></text:p>
              </text:list-item>
              <text:list-item>
                <text:p text:style-name="P43">Periodicità prevista per lavaggio mani</text:p>
              </text:list-item>
            </text:list>
            <text:p text:style-name="P38"/>
            <text:list xml:id="list104635534061643" text:continue-numbering="true" text:style-name="WWNum4">
              <text:list-item>
                <text:p text:style-name="P43">Periodicità e modalità prevista per igienizzazione spazi in base alla tipologia degli stessi (prodotti utilizzati)</text:p>
              </text:list-item>
            </text:list>
            <text:p text:style-name="P38"/>
            <text:list xml:id="list104635700615289" text:continue-numbering="true" text:style-name="WWNum4">
              <text:list-item>
                <text:p text:style-name="P43">Periodicità <text:s/>e modalità prevista per igienizzazione materiali e attrezzature (prodotti utilizzati)</text:p>
              </text:list-item>
            </text:list>
            <text:p text:style-name="P33"/>
            <text:p text:style-name="P10"/>
          </table:table-cell>
          <table:table-cell table:style-name="Tabella1.A1" office:value-type="string">
            <text:p text:style-name="P19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>Personale</text:p>
            <text:p text:style-name="P1"><text:span text:style-name="T4"><text:s/>(</text:span><text:span text:style-name="T7">l’elenco nominativo dovrà essere reso disponibile presso la sede del Centro Estivo, con la registrazione dei turni di presenza)</text:span></text:p>
            <text:p text:style-name="P10"/>
          </table:table-cell>
          <table:table-cell table:style-name="Tabella1.A1" office:value-type="string">
            <text:p text:style-name="P11">Personale educativo/animativo impiegato</text:p>
            <text:p text:style-name="P10">Numero e qualifica </text:p>
            <text:p text:style-name="P10"/>
            <text:p text:style-name="P11">Personale esecutore/operatori di supporto per le attività di pulizia e sanificazione</text:p>
            <text:p text:style-name="P10">Numero</text:p>
            <text:p text:style-name="P10"/>
            <text:p text:style-name="P11">Personale sostituto</text:p>
            <text:p text:style-name="P10">Numero e qualifica</text:p>
            <text:p text:style-name="P10"/>
            <text:p text:style-name="P11">Personale di coordinamento</text:p>
            <text:p text:style-name="P10">Numero e qualifica</text:p>
            <text:p text:style-name="P10"><text:soft-page-break/></text:p>
            <text:p text:style-name="P11">Personale volontario</text:p>
          </table:table-cell>
        </table:table-row>
        <table:table-row table:style-name="Tabella1.1">
          <table:table-cell table:style-name="Tabella1.A1" office:value-type="string">
            <text:p text:style-name="P27">Modalità previste nel caso di accoglienza di bambini ed adolescenti con disabilità o provenienti da contesti familiari caratterizzati da fragilità</text:p>
          </table:table-cell>
          <table:table-cell table:style-name="Tabella1.A1" office:value-type="string">
            <text:p text:style-name="P39">Indicare specifiche modalità adottate per l’accoglienza. Indicare le modalità di consultazione dei servizi sociosanitari al fine di concordare le forme di individualizzazione del progetto di attività da proporre e realizzare:</text:p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2"><text:span text:style-name="T3">Frequenza di specifiche iniziative formative </text:span><text:span text:style-name="T17">su</text:span></text:p>
            <text:p text:style-name="P31">prevenzione di COVID-19, utilizzo dei dispositivi di protezione individuale, misure di igiene e sanificazione;</text:p>
            <text:p text:style-name="P28">per gli operatori addetti all’accoglienza dei bambini e adolescenti con disabilità, formazione in merito alle speciali attenzioni da porre in essere.</text:p>
          </table:table-cell>
          <table:table-cell table:style-name="Tabella1.A1" office:value-type="string">
            <text:p text:style-name="P29">Personale già formato al momento della presentazione del progetto <text:s/>n° _____</text:p>
            <text:p text:style-name="P29">Personale che verrà formato prima dell’avvio del servizio n°______ </text:p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11">Accesso e uscita</text:p>
            <text:p text:style-name="P27"/>
          </table:table-cell>
          <table:table-cell table:style-name="Tabella1.A1" office:value-type="string">
            <text:p text:style-name="P10">Descrivere le modalità quotidiane di accoglienza e uscita dei bambini</text:p>
            <text:list xml:id="list104636125261722" text:continue-numbering="true" text:style-name="WWNum4">
              <text:list-item>
                <text:p text:style-name="P43">Luogo</text:p>
              </text:list-item>
            </text:list>
            <text:p text:style-name="P10">Esiste un filtro per l’accesso?</text:p>
            <text:p text:style-name="P10"><text:s/>Sì <text:s text:c="29"/>No</text:p>
            <text:list xml:id="list104634897886628" text:continue-numbering="true" text:style-name="WWNum4">
              <text:list-item>
                <text:p text:style-name="P43">Misure di scaglionamento o distanziamento adottate</text:p>
              </text:list-item>
            </text:list>
            <text:p text:style-name="P10"/>
            <text:list xml:id="list104635873015906" text:continue-numbering="true" text:style-name="WWNum4">
              <text:list-item>
                <text:p text:style-name="P43">Misure di triage (valide anche per operatori)</text:p>
              </text:list-item>
            </text:list>
            <text:p text:style-name="P38">(dichiarazione sullo stato di salute o misurazione temperatura, disposizione <text:soft-page-break/>erogatori sanificazione mani)</text:p>
            <text:p text:style-name="P13"/>
            <text:p text:style-name="P13"/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7">Modalità di verifica <text:s/>della condizione di salute del personale</text:p>
          </table:table-cell>
          <table:table-cell table:style-name="Tabella1.A1" office:value-type="string">
            <text:p text:style-name="P10"/>
            <text:p text:style-name="P21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8">Modalità di verifica della condizione di salute dei bambini/e e dei ragazzi/e accolti</text:p>
          </table:table-cell>
          <table:table-cell table:style-name="Tabella1.A1" office:value-type="string">
            <text:p text:style-name="P1"><text:span text:style-name="T5">Prima dell’avvio del servizio</text:span><text:span text:style-name="T2">:</text:span></text:p>
            <text:p text:style-name="P13">Durante il servizio</text:p>
            <text:list xml:id="list104635331400201" text:continue-numbering="true" text:style-name="WWNum4">
              <text:list-item>
                <text:p text:style-name="P43">Comportamenti da adottare in caso di sintomi quali febbre</text:p>
              </text:list-item>
            </text:list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18">Modalità di verifica del corretto utilizzo delle mascherine</text:p>
          </table:table-cell>
          <table:table-cell table:style-name="Tabella1.A1" office:value-type="string">
            <text:p text:style-name="P10">Descrivere le procedure adottate e indicare le figure responsabili</text:p>
          </table:table-cell>
        </table:table-row>
        <table:table-row table:style-name="Tabella1.1">
          <table:table-cell table:style-name="Tabella1.A1" office:value-type="string">
            <text:p text:style-name="P11">Modalità di informazione</text:p>
            <text:p text:style-name="P11">circa le disposizioni di prevenzione</text:p>
          </table:table-cell>
          <table:table-cell table:style-name="Tabella1.A1" office:value-type="string">
            <text:p text:style-name="P26">Descrivere le modalità adottate</text:p>
            <text:p text:style-name="Standard"><text:span text:style-name="T8">Es. consegna preliminare e affissione all’ingresso e nei luoghi maggiormente visibili di appositi </text:span><text:span text:style-name="T9">depliants </text:span><text:span text:style-name="T8">informativi (si può fare riferimento a quanto pubblicato da Ministero della Salute, Istituto Superiore <text:s/>di Sanità etc)</text:span></text:p>
            <text:p text:style-name="P24"/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Trasporti</text:p>
            <text:p text:style-name="P10"/>
            <text:p text:style-name="P10">E’ previsto l’utilizzo di mezzi di trasporto?</text:p>
            <text:p text:style-name="P10">Sì <text:s text:c="35"/>No</text:p>
            <text:p text:style-name="P10"/>
          </table:table-cell>
          <table:table-cell table:style-name="Tabella1.A1" office:value-type="string">
            <text:p text:style-name="P10">In caso affermativo, specificare capienza standard prevista per il mezzo, numero di posti bambino utilizzati, numero accompagnatori adulti, misure per il mantenimento del distanziamento fisico</text:p>
          </table:table-cell>
        </table:table-row>
        <table:table-row table:style-name="Tabella1.1">
          <table:table-cell table:style-name="Tabella1.A1" office:value-type="string">
            <text:p text:style-name="P14">Preparazione/consumo pasti</text:p>
            <text:p text:style-name="P10"><text:soft-page-break/>E’ previsto il consumo dei pasti?</text:p>
            <text:p text:style-name="P10">Sì <text:s text:c="35"/>No</text:p>
            <text:p text:style-name="P10"/>
          </table:table-cell>
          <table:table-cell table:style-name="Tabella1.A1" office:value-type="string">
            <text:p text:style-name="P10">In caso affermativo, definire modalità di approvvigionamento e di consumo (luoghi, tempi) con relative misure di pulizia/sanificazione</text:p>
          </table:table-cell>
        </table:table-row>
      </table:table>
      <text:p text:style-name="P35"/>
      <text:p text:style-name="P35"><text:span text:style-name="T2"><text:tab/><text:tab/><text:tab/><text:tab/><text:tab/><text:tab/><text:tab/><text:tab/><text:tab/><text:tab/><text:tab/><text:tab/><text:tab/><text:tab/><text:tab/></text:span><text:span text:style-name="T1">Il legale rappresentante</text:span></text:p>
      <text:p text:style-name="P36"><text:tab/><text:tab/><text:tab/><text:tab/><text:tab/><text:tab/><text:tab/><text:tab/><text:tab/><text:tab/><text:tab/><text:tab/><text:tab/><text:tab/><text:tab/>___________________</text:p>
      <text:p text:style-name="P35"/>
      <text:p text:style-name="P36"/>
      <text:p text:style-name="P37">Allegare documento di identità in corso di validit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988cm" fo:margin-bottom="0.212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Garamond1" style:font-family-complex="Garamond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language-asian="it" style:country-asian="I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7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.499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presentazione progetti per “Attività ludico-ricreative – centri estivi – per i bambini d’età superiore ai 3 anni e gli adolescenti con la presenza di operatori addetti alla loro conduzione utilizzando le potenzialità di accoglienza di spazi per l’</dc:title>
    <meta:initial-creator>Utente di Microsoft Office</meta:initial-creator>
    <meta:editing-cycles>17</meta:editing-cycles>
    <meta:print-date>2020-05-27T09:36:00</meta:print-date>
    <meta:creation-date>2020-05-26T15:25:00</meta:creation-date>
    <dc:date>2020-06-04T10:46:25.754000000</dc:date>
    <meta:editing-duration>PT28M</meta:editing-duration>
    <meta:generator>LibreOffice/5.2.7.2$Windows_x86 LibreOffice_project/2b7f1e640c46ceb28adf43ee075a6e8b8439ed10</meta:generator>
    <meta:document-statistic meta:table-count="1" meta:image-count="0" meta:object-count="0" meta:page-count="7" meta:paragraph-count="96" meta:word-count="833" meta:character-count="6154" meta:non-whitespace-character-count="523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