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paragraph-rsid="000bf303" style:font-weight-asian="bold" style:font-weight-complex="bold"/>
    </style:style>
    <style:style style:name="P2" style:family="paragraph" style:parent-style-name="Standard">
      <style:paragraph-properties fo:line-height="150%" fo:text-align="justify" style:justify-single-word="false"/>
      <style:text-properties officeooo:paragraph-rsid="000bf303"/>
    </style:style>
    <style:style style:name="P3" style:family="paragraph" style:parent-style-name="Standard">
      <style:paragraph-properties fo:line-height="150%" fo:text-align="justify" style:justify-single-word="false"/>
      <style:text-properties officeooo:paragraph-rsid="000c3b82"/>
    </style:style>
    <style:style style:name="P4" style:family="paragraph" style:parent-style-name="Standard">
      <style:paragraph-properties fo:line-height="150%" fo:text-align="center" style:justify-single-word="false"/>
      <style:text-properties officeooo:paragraph-rsid="000bf303"/>
    </style:style>
    <style:style style:name="P5" style:family="paragraph" style:parent-style-name="Standard" style:list-style-name="L1">
      <style:paragraph-properties fo:line-height="150%" fo:text-align="justify" style:justify-single-word="false"/>
      <style:text-properties officeooo:paragraph-rsid="000bf303"/>
    </style:style>
    <style:style style:name="T1" style:family="text">
      <style:text-properties fo:font-weight="bold" style:font-weight-asian="bold" style:font-weight-complex="bold"/>
    </style:style>
    <style:style style:name="T2" style:family="text">
      <style:text-properties officeooo:rsid="000bf303"/>
    </style:style>
    <style:style style:name="T3" style:family="text">
      <style:text-properties officeooo:rsid="000c3b82"/>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IPLINARE PER INCARICO PROFESSIONALE </text:p>
      <text:p text:style-name="P1">DI RAPPRESENTANZA IN GIUDIZIO </text:p>
      <text:p text:style-name="P1"/>
      <text:p text:style-name="P2">L’Anno ………. il giorno …… del mese di ……………, tra i sottoscritti: </text:p>
      <text:p text:style-name="P2"/>
      <text:p text:style-name="P2">COMUNE DI CIVITAVECCHIA (di seguito: Comune), in persona di ……………………..., in qualità di ……………………., domiciliato per la carica presso l’Ente, con sede in Civitavecchia (Rm), P.le P. Guglielmotti, 7 – 00053 Civitavecchia (RM); </text:p>
      <text:p text:style-name="P2"/>
      <text:p text:style-name="P4"><text:span text:style-name="T1">E</text:span> </text:p>
      <text:p text:style-name="P2"/>
      <text:p text:style-name="P2">L’AVVOCATO (di seguito: Legale) nato/a a …...........…<text:span text:style-name="T2">...................</text:span>, il ../../…., con Studio in…………., via ………………., C.F. ……………. / Partita IVA ….., del Foro di ……………….., iscritto nell’Elenco degli Avvocati del Comune di Civitavecchia istituito con Determinazione Dirigenziale n…….. del giorno ………………… </text:p>
      <text:p text:style-name="P2"/>
      <text:p text:style-name="P1">PREMESSO CHE </text:p>
      <text:p text:style-name="P2"/>
      <text:list xml:id="list624145740" text:style-name="L1">
        <text:list-item>
          <text:p text:style-name="P5">lo statuto del Comune disciplina, all’art. 27, il potere di rappresentanza legale del Sindaco del Comune di Civitavecchia; </text:p>
        </text:list-item>
        <text:list-item>
          <text:p text:style-name="P5">con nota prot…..…....……<text:span text:style-name="T2">..</text:span> n……....…<text:span text:style-name="T2">.......</text:span> del il Sindaco ha autorizzato la costituzione in giudizio, ex art. 27 del vigente statuto comunale in relazione alla controversia RG……..……<text:span text:style-name="T2"> </text:span>insorta innanzi al Tribunale………....…<text:span text:style-name="T2">.............</text:span>; </text:p>
        </text:list-item>
        <text:list-item>
          <text:p text:style-name="P5">con Determinazione Dirigenziale nr. ….....…<text:span text:style-name="T2">.. </text:span>del ..../…../…..., è stato affidato all’Avv. , con studio in <text:s text:c="6"/>, via …………………...…….............…<text:span text:style-name="T2">;</text:span></text:p>
        </text:list-item>
        <text:list-item>
          <text:p text:style-name="P5">che con medesima Determinazione nr. ...<text:span text:style-name="T2">..........</text:span>….. del…………..…<text:span text:style-name="T2">.......</text:span> è stata impegnata la relativa spesa onnicomprensiva di € (€ ........……<text:span text:style-name="T2">..</text:span>…./00), per l’intero iter giudiziario (IVA, CAP, ritenuta d’acconto); </text:p>
        </text:list-item>
      </text:list>
      <text:p text:style-name="P2"/>
      <text:p text:style-name="P2">Tutto ciò premesso le parti, come sopra costituite, addivengono alla stipula del presente disciplinare concernente il conferimento di incarico di difesa e patrocinio giudiziario e stragiudiziale, secondo le seguenti modalità e condizioni: </text:p>
      <text:p text:style-name="P2"/>
      <text:p text:style-name="P2">1. La premessa è parte integrante e sostanziale del presente atto.</text:p>
      <text:p text:style-name="P2">2. L’incarico ha per oggetto……………………..</text:p>
      <text:p text:style-name="P2"><text:soft-page-break/>3. Il legale accetta l’incarico, impegnandosi a non assumere incarichi di rappresentanza e difesa contro il Comune di Civitavecchia <text:span text:style-name="T2">per tutta la durata del contenzioso</text:span>.</text:p>
      <text:p text:style-name="P2">4. Il legale dichiara, altresì, di non avere in corso comunione d’interessi, rapporti d’affare o d’incarico professionale né relazioni di coniugio, parentela od affinità entro il quarto grado con la controparte (nonchè con i legali rappresentanti in caso di persona giuridica) sopra indicata e che, inoltre, non si è occupato in alcun modo della vicenda oggetto dell’incarico per conto della controparte o di terzi, né ricorre alcuna altra situazione di incompatibilità con l’incarico accettato alla stregua delle norme di legge e dell’ordinamento deontologico professionale. Fatta salva la eventuale responsabilità, cui dovesse dar luogo la violazione di una sola delle predette prescrizioni, l’Amministrazione ha facoltà di risolvere il contratto ai sensi degli artt. 1453 e ss. c.c.. A tal fine, il legale si impegna a comunicare all’Amministrazione l’insorgere di ciascuna delle condizioni di incompatibilità sopra citate.</text:p>
      <text:p text:style-name="P2">5. Il Comune si obbliga a fornire tempestivamente, tramite i propri Uffici, informazioni, atti e documenti utili alla difesa, richiesti dal legale.</text:p>
      <text:p text:style-name="P2">6. I corrispettivi, da liquidarsi in presenza di fattura valida ai fini fiscali, saranno assoggettati ad IVA e contributi di legge, al regime di previdenza ed assistenza ed a ritenute alla fonte. Ai sensi dell’art. 3 della Legge 13 agosto 2010 n. 136, le parti, ai fini della tracciabilità dei flussi finanziari, utilizzeranno esclusivamente il conto corrente bancario <text:span text:style-name="T2">all’uopo indicata</text:span>. Qualora il legale non assolva gli obblighi previsti dall’art. 3 della L. 136/10 per la tracciabilità dei movimenti finanziari, il contratto si risolve di diritto ai sensi del comma 8 del medesimo art. 3.</text:p>
      <text:p text:style-name="P2">7. Per il sostegno alle spese di causa, il Comune può anticipare, <text:span text:style-name="T3">su richiesta del professionista,</text:span> la somma massima <text:span text:style-name="T3">del</text:span> 20% sulla somma impegnata per l’intero giudizio conferitogli, in seguito alla stipula del presente atto, che sarà <text:span text:style-name="T3">in sede di</text:span> liquidazione <text:span text:style-name="T3">del saldo</text:span>.</text:p>
      <text:p text:style-name="P2">8. Il Comune ha facoltà di revocare in ogni momento l’incarico, previa comunicazione scritta <text:span text:style-name="T3">a mezzo</text:span> PEC, con l’obbligo di rimborsare le spese sostenute e di corrispondere il compenso per l’attività espletata.</text:p>
      <text:p text:style-name="P2">9. La sottoscrizione del presente Disciplinare di incarico costituisce accettazione integrale delle condizioni e delle modalità in esso contenute o richiamate.</text:p>
      <text:p text:style-name="P2">10. Per quanto non previsto dal presente Disciplinare, le parti rinviano alle norme del Regolamento per il conferimento di incarichi di patrocinio, di assistenza legale e rappresentanza in giudizio dell’amministrazione comunale, come modificato Delibera di G. C. n.27 del 18/02/2021.</text:p>
      <text:p text:style-name="P3">11. Accordo di contitolarità ai fini della protezione dei dati personali: Ai sensi dell’art. 26 del Regolamento UE 2016/679 in tema di protezione dei dati personali, l’Ente e il soggetto destinatario del presente incarico definiscono l’accordo di contitolarità nel trattamento dei dati, identificando le rispettive responsabilità.</text:p>
      <text:p text:style-name="P3"><text:soft-page-break/><text:s text:c="3"/>- 1. Il Comune di Civitavecchia svolge le seguenti attività:</text:p>
      <text:p text:style-name="P3"><text:tab/>a) diffonde all'avvocato i dati ritenuti pertinenti alla finalità perseguita affinché questi ne tragga elementi utili per la difesa in giudizio dell'Ente; </text:p>
      <text:p text:style-name="P3"><text:tab/>b) viene a conoscenza delle informazioni pertinenti alla finalità oggetto del presente incarico che l’avvocato raccoglie durante la propria attività, adottando adeguate misure di sicurezza che ne garantiscano la riservatezza; </text:p>
      <text:p text:style-name="P3"><text:tab/>c) si impegna a non trattare ulteriormente i dati per finalità non correlate con l’attività oggetto dell’incarico, impegnandosi a trattarli limitatamente per le successive fasi dell’attività giudiziale in cui rientra il presente incarico;</text:p>
      <text:p text:style-name="P3">d) al termine del procedimento, conserva la documentazione per il periodo sancito dagli obblighi di legge.</text:p>
      <text:p text:style-name="P3"><text:s text:c="3"/>- 2. L’avvocato a sua volta svolge le seguenti attività:</text:p>
      <text:p text:style-name="P3"><text:tab/>a) compie attività di ricerca, acquisizione e utilizzo dei dati, secondo le modalità che egli ritiene più opportune, ai fini dell'espletamento dell'incarico; </text:p>
      <text:p text:style-name="P3"><text:tab/>b) comunica all’Ente i dati raccolti, al fine di renderlo edotto delle informazioni pertinenti l’attività oggetto del presente incarico; </text:p>
      <text:p text:style-name="P3">c) custodisce i dati diffusi dall’ente per lo svolgimento dell’incarico assegnatogli applicando un adeguato livello di protezione, al fine di garantirne la riservatezza;</text:p>
      <text:p text:style-name="P3">d) si impegna a non trattare ulteriormente i dati per finalità non correlate con l’attività oggetto dell’incarico, impegnandosi a trattarli limitatamente per le successive fasi dell’attività giudiziale in cui rientra il presente incarico;</text:p>
      <text:p text:style-name="P3"><text:tab/>e) al termine del procedimento, conserva la documentazione per il periodo sancito dagli obblighi di legge. </text:p>
      <text:p text:style-name="P3">12. Informativa sul trattamento dei dati personali I dati forniti dal soggetto destinatario del presente incarico, che in questo specifico contesto rappresenta l’interessato del trattamento dei dati personali, saranno trattati ai sensi della normativa vigente in tema di protezione dei dati personali, con finalità di gestione amministrativa ed ottemperanza degli obblighi di legge in tema di trasparenza amministrativa, ai sensi dell’art. 6 par. 1 lett. b) e c) del Regolamento UE 679/2016. I dati personali trattati sono dati anagrafici, di contatto, coordinate bancarie per il pagamento di corrispettivi e tutte le altre informazioni richieste dalla normativa in tema di contratti pubblici. I dati saranno comunicati al personale coinvolto nel procedimento per gli adempimenti di competenza. Gli stessi saranno trattati anche successivamente per le finalità correlate alla gestione del rapporto medesimo. Potranno essere trattati da soggetti pubblici e privati per attività strumentali alle finalità indicate, di cui l’ente potrà avvalersi in qualità di responsabile del trattamento. Saranno inoltre comunicati a soggetti pubblici per l’osservanza di obblighi di legge, sempre nel rispetto della normativa vigente <text:soft-page-break/>in tema di protezione dei dati personali. In ottemperanza alle disposizioni di legge in tema di pubblicità legale e trasparenza amministrativa, i dati previsti dalle specifiche norme saranno diffusi all’albo pretorio e nella sezione “Amministrazione Trasparente” dell’Ente. Non è previsto il trasferimento di dati in un paese terzo. Il presente trattamento non contempla alcun processo decisionale automatizzato, compresa la profilazione, di cui all’articolo 22, paragrafi 1 e 4, del Regolamento UE n. 679/2016. Il conferimento di tali dati è obbligatorio, pena l’impossibilità di dar corso alla procedura di affidamento. I dati saranno conservati per il tempo necessario a perseguire le finalità indicate e nel rispetto degli obblighi di legge correlati. L’interessato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 Il Titolare del trattamento dei dati è il Comune di Civitavecchia, a cui l’interessato potrà rivolgersi per far valere i propri diritti. Potrà altresì contattare il Responsabile della protezione dei dati al seguente indirizzo di posta elettronica: rpd@comune.civitavecchia.rm.it. L’interessato ha diritto di proporre reclamo all’Autorità Garante per la protezione dei dati personali qualora ne ravvisino la necessità.</text:p>
      <text:p text:style-name="P3"/>
      <text:p text:style-name="P3">13. Il presente Disciplinare sarà registrato soltanto in caso d’uso.</text:p>
      <text:p text:style-name="P3"/>
      <text:p text:style-name="P3"/>
      <text:p text:style-name="P3">Letto, approvato e sottoscritto. </text:p>
      <text:p text:style-name="P3"/>
      <text:p text:style-name="P3"/>
      <text:p text:style-name="P3">Il Comune <text:tab/><text:tab/><text:tab/><text:tab/><text:tab/><text:tab/><text:tab/><text:tab/>Il Professionista incarica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3:47:32.479000000</meta:creation-date>
    <dc:date>2022-02-28T13:52:51.745000000</dc:date>
    <meta:editing-duration>PT9M10S</meta:editing-duration>
    <meta:editing-cycles>4</meta:editing-cycles>
    <meta:generator>LibreOffice/5.3.6.1$Windows_x86 LibreOffice_project/686f202eff87ef707079aeb7f485847613344eb7</meta:generator>
    <meta:document-statistic meta:table-count="0" meta:image-count="0" meta:object-count="0" meta:page-count="4" meta:paragraph-count="38" meta:word-count="1372" meta:character-count="9577" meta:non-whitespace-character-count="8202"/>
  </office:meta>
</office:document-meta>
</file>