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50000043C3EC9C79DAF2C9C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 svg:font-family="Garamond"/>
    <style:font-face style:name="Courier New" svg:font-family="'Courier New'" style:font-family-generic="modern"/>
    <style:font-face style:name="Noto Sans CJK SC Regular" svg:font-family="'Noto Sans CJK SC Regular'"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2.605cm"/>
    </style:style>
    <style:style style:name="Tabella1.B" style:family="table-column">
      <style:table-column-properties style:column-width="14.4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6.976cm" table:align="center" style:writing-mode="lr-tb"/>
    </style:style>
    <style:style style:name="Tabella2.A" style:family="table-column">
      <style:table-column-properties style:column-width="0.988cm"/>
    </style:style>
    <style:style style:name="Tabella2.B" style:family="table-column">
      <style:table-column-properties style:column-width="5.997cm"/>
    </style:style>
    <style:style style:name="Tabella2.C" style:family="table-column">
      <style:table-column-properties style:column-width="1.245cm"/>
    </style:style>
    <style:style style:name="Tabella2.D" style:family="table-column">
      <style:table-column-properties style:column-width="1.252cm"/>
    </style:style>
    <style:style style:name="Tabella2.E" style:family="table-column">
      <style:table-column-properties style:column-width="6.251cm"/>
    </style:style>
    <style:style style:name="Tabella2.F" style:family="table-column">
      <style:table-column-properties style:column-width="1.242cm"/>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 style:family="table-cell">
      <style:table-cell-properties style:vertical-align="top" fo:padding-left="0.123cm" fo:padding-right="0.123cm" fo:padding-top="0cm" fo:padding-bottom="0cm" fo:border="0.5pt solid #000000" fo:wrap-option="wrap"/>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2" style:family="table-cell">
      <style:table-cell-properties style:vertical-align="top" fo:padding-left="0.123cm" fo:padding-right="0.123cm" fo:padding-top="0cm" fo:padding-bottom="0cm" fo:border="0.5pt solid #000000" fo:wrap-option="wrap"/>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3" style:family="table-cell">
      <style:table-cell-properties style:vertical-align="top" fo:padding-left="0.123cm" fo:padding-right="0.123cm" fo:padding-top="0cm" fo:padding-bottom="0cm" fo:border="0.5pt solid #000000" fo:wrap-option="wrap"/>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4" style:family="table-cell">
      <style:table-cell-properties style:vertical-align="top" fo:padding-left="0.123cm" fo:padding-right="0.123cm" fo:padding-top="0cm" fo:padding-bottom="0cm" fo:border="0.5pt solid #000000" fo:wrap-option="wrap"/>
    </style:style>
    <style:style style:name="Tabella2.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5" style:family="table-cell">
      <style:table-cell-properties style:vertical-align="top" fo:padding-left="0.123cm" fo:padding-right="0.123cm" fo:padding-top="0cm" fo:padding-bottom="0cm" fo:border="0.5pt solid #000000" fo:wrap-option="wrap"/>
    </style:style>
    <style:style style:name="Tabella2.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6" style:family="table-cell">
      <style:table-cell-properties style:vertical-align="top" fo:padding-left="0.123cm" fo:padding-right="0.123cm" fo:padding-top="0cm" fo:padding-bottom="0cm" fo:border="0.5pt solid #000000" fo:wrap-option="wrap"/>
    </style:style>
    <style:style style:name="Tabella2.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7" style:family="table-cell">
      <style:table-cell-properties style:vertical-align="top" fo:padding-left="0.123cm" fo:padding-right="0.123cm" fo:padding-top="0cm" fo:padding-bottom="0cm" fo:border="0.5pt solid #000000" fo:wrap-option="wrap"/>
    </style:style>
    <style:style style:name="Tabella2.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8" style:family="table-cell">
      <style:table-cell-properties style:vertical-align="top" fo:padding-left="0.123cm" fo:padding-right="0.123cm" fo:padding-top="0cm" fo:padding-bottom="0cm" fo:border="0.5pt solid #000000" fo:wrap-option="wrap"/>
    </style:style>
    <style:style style:name="Tabella2.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9" style:family="table-cell">
      <style:table-cell-properties style:vertical-align="top" fo:padding-left="0.123cm" fo:padding-right="0.123cm" fo:padding-top="0cm" fo:padding-bottom="0cm" fo:border="0.5pt solid #000000" fo:wrap-option="wrap"/>
    </style:style>
    <style:style style:name="Tabella2.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0" style:family="table-cell">
      <style:table-cell-properties style:vertical-align="top" fo:padding-left="0.123cm" fo:padding-right="0.123cm" fo:padding-top="0cm" fo:padding-bottom="0cm" fo:border="0.5pt solid #000000" fo:wrap-option="wrap"/>
    </style:style>
    <style:style style:name="Tabella2.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1" style:family="table-cell">
      <style:table-cell-properties style:vertical-align="top" fo:padding-left="0.123cm" fo:padding-right="0.123cm" fo:padding-top="0cm" fo:padding-bottom="0cm" fo:border="0.5pt solid #000000" fo:wrap-option="wrap"/>
    </style:style>
    <style:style style:name="Tabella2.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2" style:family="table-cell">
      <style:table-cell-properties style:vertical-align="top" fo:padding-left="0.123cm" fo:padding-right="0.123cm" fo:padding-top="0cm" fo:padding-bottom="0cm" fo:border="0.5pt solid #000000" fo:wrap-option="wrap"/>
    </style:style>
    <style:style style:name="Tabella2.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3" style:family="table-cell">
      <style:table-cell-properties style:vertical-align="top" fo:padding-left="0.123cm" fo:padding-right="0.123cm" fo:padding-top="0cm" fo:padding-bottom="0cm" fo:border="0.5pt solid #000000" fo:wrap-option="wrap"/>
    </style:style>
    <style:style style:name="Tabella2.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C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D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E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F14" style:family="table-cell">
      <style:table-cell-properties style:vertical-align="top" fo:padding-left="0.123cm" fo:padding-right="0.123cm" fo:padding-top="0cm" fo:padding-bottom="0cm" fo:border="0.5pt solid #000000" fo:wrap-option="wrap"/>
    </style:style>
    <style:style style:name="Tabella3" style:family="table">
      <style:table-properties style:width="17.006cm" fo:margin-left="0cm" table:align="left" style:writing-mode="lr-tb"/>
    </style:style>
    <style:style style:name="Tabella3.A" style:family="table-column">
      <style:table-column-properties style:column-width="2.588cm"/>
    </style:style>
    <style:style style:name="Tabella3.B" style:family="table-column">
      <style:table-column-properties style:column-width="14.418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7.006cm" fo:margin-left="0cm" table:align="left" style:writing-mode="lr-tb"/>
    </style:style>
    <style:style style:name="Tabella4.A" style:family="table-column">
      <style:table-column-properties style:column-width="8.502cm"/>
    </style:style>
    <style:style style:name="Tabella4.B" style:family="table-column">
      <style:table-column-properties style:column-width="8.504cm"/>
    </style:style>
    <style:style style:name="Tabella4.1" style:family="table-row">
      <style:table-row-properties fo:keep-together="always"/>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4.A2" style:family="table-cell">
      <style:table-cell-properties style:vertical-align="top" fo:padding-left="0.191cm" fo:padding-right="0.191cm" fo:padding-top="0cm" fo:padding-bottom="0cm" fo:border="none" fo:wrap-option="wrap"/>
    </style:style>
    <style:style style:name="Tabella4.B2" style:family="table-cell">
      <style:table-cell-properties style:vertical-align="top" fo:padding-left="0.191cm" fo:padding-right="0.191cm" fo:padding-top="0cm" fo:padding-bottom="0cm" fo:border="none" fo:wrap-option="wrap"/>
    </style:style>
    <style:style style:name="Tabella4.A3" style:family="table-cell">
      <style:table-cell-properties style:vertical-align="top" fo:padding-left="0.191cm" fo:padding-right="0.191cm" fo:padding-top="0cm" fo:padding-bottom="0cm" fo:border="none" fo:wrap-option="wrap"/>
    </style:style>
    <style:style style:name="Tabella4.B3" style:family="table-cell">
      <style:table-cell-properties style:vertical-align="top" fo:padding-left="0.191cm" fo:padding-right="0.191cm" fo:padding-top="0cm" fo:padding-bottom="0cm" fo:border="none" fo:wrap-option="wrap"/>
    </style:style>
    <style:style style:name="P1" style:family="paragraph" style:parent-style-name="Heading">
      <style:paragraph-properties fo:margin-left="13.002cm" fo:margin-right="-0.002cm" fo:text-align="center" style:justify-single-word="false" fo:text-indent="0cm" style:auto-text-indent="false" fo:padding-left="0.141cm" fo:padding-right="0.141cm" fo:padding-top="0cm" fo:padding-bottom="0cm" fo:border="0.51pt dotted #000000" style:shadow="#000000 0.018cm 0.018cm"/>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text-transform="uppercase" fo:font-size="11pt" fo:font-weight="bold" style:font-size-asian="11pt" style:font-weight-asian="bold" style:font-weight-complex="bold"/>
    </style:style>
    <style:style style:name="P5" style:family="paragraph" style:parent-style-name="Standard">
      <style:text-properties fo:font-size="11pt" fo:font-weight="bold" style:font-size-asian="11pt" style:font-weight-asian="bold" style:font-weight-complex="bold"/>
    </style:style>
    <style:style style:name="P6" style:family="paragraph" style:parent-style-name="Standard">
      <style:text-properties fo:font-size="11pt" style:font-size-asian="11pt"/>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text-properties style:font-name="Guatemala Antique" style:font-name-complex="Guatemala Antique"/>
    </style:style>
    <style:style style:name="P10" style:family="paragraph" style:parent-style-name="Standard">
      <style:paragraph-properties fo:text-align="center" style:justify-single-word="false"/>
      <style:text-properties style:font-name="Guatemala Antique" style:font-name-complex="Guatemala Antique"/>
    </style:style>
    <style:style style:name="P11" style:family="paragraph" style:parent-style-name="Standard">
      <style:text-properties style:font-name="Guatemala Antique" fo:font-size="12pt" style:font-size-asian="12pt" style:font-name-complex="Guatemala Antique"/>
    </style:style>
    <style:style style:name="P12" style:family="paragraph" style:parent-style-name="Standard">
      <style:text-properties style:font-name="Guatemala Antique" fo:font-size="12pt" style:font-size-asian="12pt" style:font-name-complex="Guatemala Antique" style:font-size-complex="12pt"/>
    </style:style>
    <style:style style:name="P13" style:family="paragraph" style:parent-style-name="Standard">
      <style:text-properties style:font-name="Guatemala Antique" fo:font-size="12pt" fo:font-style="italic" fo:font-weight="bold" style:font-size-asian="12pt" style:font-style-asian="italic" style:font-weight-asian="bold" style:font-name-complex="Guatemala Antique" style:font-style-complex="italic" style:font-weight-complex="bold"/>
    </style:style>
    <style:style style:name="P14" style:family="paragraph" style:parent-style-name="Standard">
      <style:text-properties style:font-name="Guatemala Antique" fo:font-size="9pt" fo:font-style="italic" fo:font-weight="bold" style:font-size-asian="9pt" style:font-style-asian="italic" style:font-weight-asian="bold" style:font-name-complex="Guatemala Antique" style:font-style-complex="italic" style:font-weight-complex="bold"/>
    </style:style>
    <style:style style:name="P15" style:family="paragraph" style:parent-style-name="Standard">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size="11.5pt" style:font-size-asian="11.5pt"/>
    </style:style>
    <style:style style:name="P21" style:family="paragraph" style:parent-style-name="Standard">
      <style:paragraph-properties fo:text-align="center" style:justify-single-word="false" style:writing-mode="lr-tb">
        <style:tab-stops>
          <style:tab-stop style:position="8.509cm" style:type="center" style:leader-style="solid" style:leader-text="_"/>
          <style:tab-stop style:position="16.993cm" style:type="center" style:leader-style="solid" style:leader-text="_"/>
        </style:tab-stops>
      </style:paragraph-properties>
    </style:style>
    <style:style style:name="P22" style:family="paragraph" style:parent-style-name="Standard">
      <style:paragraph-properties fo:margin-top="0.406cm" fo:margin-bottom="0.406cm" loext:contextual-spacing="false" style:writing-mode="lr-tb"/>
    </style:style>
    <style:style style:name="P23" style:family="paragraph" style:parent-style-name="Standard">
      <style:paragraph-properties fo:margin-top="0.406cm" fo:margin-bottom="0cm" loext:contextual-spacing="false" style:writing-mode="lr-tb"/>
    </style:style>
    <style:style style:name="P24" style:family="paragraph" style:parent-style-name="Standard">
      <style:paragraph-properties fo:break-before="page"/>
      <style:text-properties style:font-name="Guatemala Antique" style:font-name-complex="Guatemala Antique"/>
    </style:style>
    <style:style style:name="P25" style:family="paragraph" style:parent-style-name="Header">
      <style:paragraph-properties fo:text-align="end" style:justify-single-word="false" fo:break-before="page"/>
    </style:style>
    <style:style style:name="P26" style:family="paragraph" style:parent-style-name="Nessuna_20_spaziatura">
      <style:text-properties style:font-name="Times New Roman" fo:font-size="12pt" style:font-size-asian="12pt" style:font-name-complex="Times New Roman" style:font-size-complex="12pt"/>
    </style:style>
    <style:style style:name="P27"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Nessuna_20_spaziatura">
      <style:paragraph-properties fo:text-align="center" style:justify-single-word="false"/>
      <style:text-properties style:font-name="Times New Roman" fo:font-size="12pt" style:font-size-asian="12pt" style:font-name-complex="Times New Roman" style:font-size-complex="12pt"/>
    </style:style>
    <style:style style:name="P29"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30" style:family="paragraph" style:parent-style-name="Paragrafo_20_elenco">
      <style:text-properties style:font-name="Times New Roman" fo:font-size="12pt" style:font-size-asian="12pt" style:font-name-complex="Times New Roman" style:font-size-complex="12pt"/>
    </style:style>
    <style:style style:name="P31"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635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35" style:family="paragraph" style:parent-style-name="Standard">
      <style:paragraph-properties fo:margin-left="1.884cm" fo:margin-right="0cm" fo:line-height="105%" fo:text-align="justify" style:justify-single-word="false" fo:text-indent="0cm" style:auto-text-indent="false"/>
    </style:style>
    <style:style style:name="P36" style:family="paragraph" style:parent-style-name="Standard">
      <style:paragraph-properties fo:margin-left="1.249cm" fo:margin-right="0cm" fo:margin-top="0cm" fo:margin-bottom="0.282cm" loext:contextual-spacing="false" fo:line-height="105%" fo:text-align="justify" style:justify-single-word="false" fo:text-indent="0cm" style:auto-text-indent="false"/>
      <style:text-properties style:font-name="Times New Roman" fo:font-size="12pt" style:font-size-asian="12pt" style:font-name-complex="Times New Roman" style:font-size-complex="12pt"/>
    </style:style>
    <style:style style:name="P37" style:family="paragraph" style:parent-style-name="Text_20_body">
      <style:paragraph-properties fo:margin-top="0cm" fo:margin-bottom="0.176cm" loext:contextual-spacing="false" fo:text-align="justify" style:justify-single-word="false"/>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text-properties fo:font-size="14pt" style:font-size-asian="14pt"/>
    </style:style>
    <style:style style:name="P41" style:family="paragraph" style:parent-style-name="Text_20_body">
      <style:paragraph-properties fo:margin-top="0cm" fo:margin-bottom="0.173cm" loext:contextual-spacing="false" fo:text-align="justify" style:justify-single-word="false"/>
    </style:style>
    <style:style style:name="P42" style:family="paragraph" style:parent-style-name="Text_20_body">
      <style:paragraph-properties fo:break-before="auto" fo:break-after="auto"/>
    </style:style>
    <style:style style:name="P43" style:family="paragraph" style:parent-style-name="Standard">
      <style:paragraph-properties fo:margin-left="0.501cm" fo:margin-right="0.6cm" fo:text-indent="-0.501cm" style:auto-text-indent="false"/>
    </style:style>
    <style:style style:name="P44" style:family="paragraph" style:parent-style-name="Standard">
      <style:paragraph-properties fo:margin-top="0cm" fo:margin-bottom="1.016cm" loext:contextual-spacing="false" fo:line-height="150%" style:writing-mode="lr-tb"/>
    </style:style>
    <style:style style:name="P45" style:family="paragraph" style:parent-style-name="Nessuna_20_spaziatura" style:master-page-name="MasterPage1">
      <style:paragraph-properties fo:text-align="justify" style:justify-single-word="false" style:page-number="auto" fo:break-before="page"/>
      <style:text-properties style:font-name="Times New Roman" fo:font-size="12pt" style:font-size-asian="12pt" style:font-name-complex="Times New Roman" style:font-size-complex="12pt"/>
    </style:style>
    <style:style style:name="P46" style:family="paragraph" style:parent-style-name="Nessuna_20_spaziatura">
      <style:paragraph-properties fo:text-align="center" style:justify-single-word="false"/>
      <style:text-properties style:font-name="Times New Roman" fo:font-size="12pt" style:font-size-asian="12pt" style:font-name-complex="Times New Roman" style:font-size-complex="12pt"/>
    </style:style>
    <style:style style:name="P47" style:family="paragraph" style:parent-style-name="Nessuna_20_spaziatura" style:list-style-name="LS2">
      <style:paragraph-properties fo:text-align="justify" style:justify-single-word="false"/>
      <style:text-properties style:font-name="Times New Roman" fo:font-size="12pt" style:font-size-asian="12pt" style:font-name-complex="Times New Roman" style:font-size-complex="12pt"/>
    </style:style>
    <style:style style:name="P48"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9" style:family="paragraph" style:parent-style-name="Nessuna_20_spaziatura">
      <style:paragraph-properties fo:text-align="center" style:justify-single-word="false"/>
      <style:text-properties style:font-name="Times New Roman" fo:font-size="12pt" style:font-size-asian="12pt" style:font-size-complex="12pt"/>
    </style:style>
    <style:style style:name="P50" style:family="paragraph" style:parent-style-name="Nessuna_20_spaziatura">
      <style:paragraph-properties fo:margin-left="0cm" fo:margin-right="0cm" fo:orphans="2" fo:widows="2" fo:text-indent="0.801cm" style:auto-text-indent="false"/>
      <style:text-properties style:font-name="Times New Roman" fo:font-size="12pt" style:font-size-asian="12pt" style:font-name-complex="Times New Roman" style:font-size-complex="12pt"/>
    </style:style>
    <style:style style:name="P51" style:family="paragraph" style:parent-style-name="Nessuna_20_spaziatura" style:master-page-name="MasterPage2">
      <style:paragraph-properties fo:text-align="justify" style:justify-single-word="false" style:page-number="auto"/>
      <style:text-properties fo:font-size="12pt" style:font-size-asian="12pt" style:font-size-complex="12pt"/>
    </style:style>
    <style:style style:name="P52" style:family="paragraph" style:parent-style-name="Heading_20_2" style:master-page-name="Standard">
      <style:paragraph-properties style:page-number="auto"/>
    </style:style>
    <style:style style:name="P53" style:family="paragraph" style:parent-style-name="Heading_20_6">
      <style:paragraph-properties fo:text-align="center" style:justify-single-word="false"/>
      <style:text-properties fo:font-size="11pt" fo:font-weight="normal" style:font-size-asian="11pt" style:font-weight-asian="normal" style:font-weight-complex="normal"/>
    </style:style>
    <style:style style:name="P54" style:family="paragraph" style:parent-style-name="Heading_20_6">
      <style:paragraph-properties fo:text-align="end" style:justify-single-word="false"/>
      <style:text-properties fo:font-size="11pt" fo:font-weight="normal" style:font-size-asian="11pt" style:font-weight-asian="normal" style:font-weight-complex="normal"/>
    </style:style>
    <style:style style:name="P55" style:family="paragraph" style:parent-style-name="Heading_20_7">
      <style:paragraph-properties fo:text-align="start" style:justify-single-word="false"/>
      <style:text-properties fo:font-size="11pt" fo:font-weight="normal" style:font-size-asian="11pt" style:font-weight-asian="normal" style:font-weight-complex="normal"/>
    </style:style>
    <style:style style:name="P5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8" style:family="paragraph" style:parent-style-name="Standard">
      <style:text-properties fo:text-transform="uppercase" fo:font-size="11pt" fo:font-weight="bold" style:font-size-asian="11pt" style:font-weight-asian="bold" style:font-weight-complex="bold"/>
    </style:style>
    <style:style style:name="P59"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0" style:family="paragraph" style:parent-style-name="Standard" style:list-style-name="LS4">
      <style:paragraph-properties fo:line-height="105%"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text-properties fo:font-size="11pt" style:font-size-asian="11pt"/>
    </style:style>
    <style:style style:name="P62" style:family="paragraph" style:parent-style-name="Standard">
      <style:paragraph-properties fo:text-align="end" style:justify-single-word="false"/>
      <style:text-properties fo:font-size="11pt" style:font-size-asian="11pt"/>
    </style:style>
    <style:style style:name="P63" style:family="paragraph" style:parent-style-name="Standard">
      <style:paragraph-properties fo:text-align="center" style:justify-single-word="false"/>
      <style:text-properties fo:font-size="11pt" style:font-size-asian="11pt"/>
    </style:style>
    <style:style style:name="P64" style:family="paragraph" style:parent-style-name="Standard">
      <style:text-properties style:font-name="Guatemala Antique" style:font-name-complex="Guatemala Antique"/>
    </style:style>
    <style:style style:name="P65" style:family="paragraph" style:parent-style-name="Standard">
      <style:paragraph-properties fo:text-align="center" style:justify-single-word="false"/>
      <style:text-properties style:font-name="Guatemala Antique" style:font-name-complex="Guatemala Antique"/>
    </style:style>
    <style:style style:name="P66" style:family="paragraph" style:parent-style-name="Standard">
      <style:text-properties fo:font-weight="bold" style:font-weight-asian="bold" style:font-weight-complex="bold"/>
    </style:style>
    <style:style style:name="P67" style:family="paragraph" style:parent-style-name="Standard">
      <style:paragraph-properties fo:text-align="center" style:justify-single-word="false"/>
      <style:text-properties fo:font-style="italic" style:font-style-asian="italic"/>
    </style:style>
    <style:style style:name="P68" style:family="paragraph" style:parent-style-name="Standard">
      <style:paragraph-properties fo:margin-left="0cm" fo:margin-right="-0.123cm" fo:text-indent="0cm" style:auto-text-indent="false"/>
      <style:text-properties fo:color="#000000" fo:font-size="11pt" fo:font-weight="bold" style:font-size-asian="11pt" style:font-weight-asian="bold" style:font-size-complex="12pt" style:font-weight-complex="bold"/>
    </style:style>
    <style:style style:name="P69" style:family="paragraph" style:parent-style-name="Standard" style:list-style-name="LS3">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70" style:family="paragraph" style:parent-style-name="Standard">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71" style:family="paragraph" style:parent-style-name="Standard">
      <style:paragraph-properties fo:margin-left="0.635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72" style:family="paragraph" style:parent-style-name="Standard">
      <style:paragraph-properties fo:margin-left="1.884cm" fo:margin-right="0cm" fo:line-height="105%" fo:text-align="justify" style:justify-single-word="false" fo:text-indent="0cm" style:auto-text-indent="false"/>
      <style:text-properties style:font-name="Times New Roman" fo:font-size="12pt" style:font-size-asian="12pt" style:font-name-complex="Times New Roman" style:font-size-complex="12pt"/>
    </style:style>
    <style:style style:name="P73" style:family="paragraph" style:parent-style-name="Standard">
      <style:paragraph-properties fo:margin-left="1.884cm" fo:margin-right="0cm" fo:line-height="105%" fo:text-align="justify" style:justify-single-word="false"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74" style:family="paragraph" style:parent-style-name="Standard">
      <style:paragraph-properties fo:margin-left="1.249cm" fo:margin-right="0cm" fo:margin-top="0cm" fo:margin-bottom="0.282cm" loext:contextual-spacing="false" fo:line-height="105%" fo:text-align="justify" style:justify-single-word="false" fo:text-indent="0cm" style:auto-text-indent="false"/>
      <style:text-properties style:font-name="Times New Roman" fo:font-size="12pt" style:font-size-asian="12pt" style:font-name-complex="Times New Roman" style:font-size-complex="12pt"/>
    </style:style>
    <style:style style:name="P75" style:family="paragraph" style:parent-style-name="Text_20_body">
      <style:paragraph-properties fo:line-height="115%" fo:text-align="center" style:justify-single-word="false"/>
      <style:text-properties style:font-name="Times New Roman" fo:font-size="12pt" fo:font-weight="bold" style:font-size-asian="12pt" style:font-weight-asian="bold"/>
    </style:style>
    <style:style style:name="P76" style:family="paragraph" style:parent-style-name="Text_20_body">
      <style:paragraph-properties fo:line-height="115%" fo:text-align="justify" style:justify-single-word="false"/>
      <style:text-properties style:font-name="Times New Roman" fo:font-size="12pt" style:font-size-asian="12pt"/>
    </style:style>
    <style:style style:name="P77" style:family="paragraph" style:parent-style-name="Text_20_body">
      <style:text-properties fo:font-size="11pt" style:font-size-asian="11pt"/>
    </style:style>
    <style:style style:name="P78" style:family="paragraph" style:parent-style-name="Text_20_body">
      <style:text-properties fo:font-size="14pt" style:font-size-asian="14pt"/>
    </style:style>
    <style:style style:name="T1" style:family="text">
      <style:text-properties fo:text-transform="uppercase" style:font-name="Times New Roman" fo:font-size="14pt" fo:font-weight="bold" style:font-name-asian="Guatemala Antique" style:font-size-asian="14pt" style:font-weight-asian="bold" style:font-name-complex="Guatemala Antique" style:font-size-complex="16pt"/>
    </style:style>
    <style:style style:name="T2" style:family="text">
      <style:text-properties style:text-position="super 58%"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font-size-complex="16pt" style:font-style-complex="italic"/>
    </style:style>
    <style:style style:name="T6" style:family="text">
      <style:text-properties fo:font-size="14pt" style:font-size-asian="14pt"/>
    </style:style>
    <style:style style:name="T7" style:family="text">
      <style:text-properties fo:color="#000000" fo:font-size="16pt" style:font-size-asian="16pt" style:font-size-complex="16pt"/>
    </style:style>
    <style:style style:name="T8" style:family="text">
      <style:text-properties style:font-size-complex="12pt" style:font-weight-complex="bold"/>
    </style:style>
    <style:style style:name="T9" style:family="text">
      <style:text-properties style:font-name="Times New Roman"/>
    </style:style>
    <style:style style:name="T10" style:family="text">
      <style:text-properties style:font-name="Times New Roman" fo:font-size="12pt" fo:language="it" fo:country="IT" style:font-name-asian="Times New Roman" style:font-size-asian="12pt" style:font-name-complex="Times New Roman" style:font-size-complex="12pt"/>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2"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13" style:family="text">
      <style:text-properties style:font-name="Times New Roman" fo:font-weight="bold" style:font-weight-asian="bold"/>
    </style:style>
    <style:style style:name="T14" style:family="text">
      <style:text-properties style:font-name="Times New Roman" fo:font-style="italic" style:font-style-asian="italic"/>
    </style:style>
    <style:style style:name="T15" style:family="text">
      <style:text-properties fo:font-size="11pt" style:font-size-asian="11pt"/>
    </style:style>
    <style:style style:name="T16" style:family="text">
      <style:text-properties fo:font-size="11pt" fo:font-weight="bold" style:font-size-asian="11pt" style:font-weight-asian="bold"/>
    </style:style>
    <style:style style:name="T17" style:family="text">
      <style:text-properties fo:font-size="11pt" fo:font-style="italic" style:font-size-asian="11pt" style:font-style-asian="italic"/>
    </style:style>
    <style:style style:name="T18" style:family="text">
      <style:text-properties style:font-name="Garamond" fo:font-size="11pt" style:font-size-asian="11pt"/>
    </style:style>
    <style:style style:name="fr1" style:family="graphic" style:parent-style-name="Graphics">
      <style:graphic-properties fo:margin-left="0.319cm" fo:margin-right="0.319cm"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h text:style-name="P52" text:outline-level="2"><text:span text:style-name="T7">VERBALE DI DELIBERAZIONE</text:span><text:span text:style-name="T4"> N. </text:span><text:bookmark-start text:name="Numero_Delibera"/><text:span text:style-name="T4">96</text:span><text:bookmark-end text:name="Numero_Delibera"/></text:h>
        <text:p text:style-name="P57">DEL CONSIGLIO COMUNALE</text:p>
        <text:p text:style-name="P22"><text:span text:style-name="T8">Adottata dal Consiglio Comunale nella seduta del </text:span><text:bookmark-start text:name="Data_Delibera"/><text:span text:style-name="T8">27/06/2019</text:span><text:bookmark-end text:name="Data_Delibera"/><text:span text:style-name="T8"> in sessione </text:span><text:bookmark-start text:name="Sessione"/><text:span text:style-name="T8">Straordinaria</text:span><text:bookmark-end text:name="Sessione"/><text:span text:style-name="T8"> di </text:span><text:bookmark-start text:name="Convocazione"/><text:span text:style-name="T8">Prima</text:span><text:bookmark-end text:name="Convocazione"/><text:span text:style-name="T8"> convocazione.</text:span></text:p>
        <table:table table:name="Tabella1" table:style-name="Tabella1">
          <table:table-column table:style-name="Tabella1.A"/>
          <table:table-column table:style-name="Tabella1.B"/>
          <table:table-row>
            <table:table-cell table:style-name="Tabella1.A1" office:value-type="string">
              <text:p text:style-name="P68">OGGETTO:</text:p>
            </table:table-cell>
            <table:table-cell table:style-name="Tabella1.B1" office:value-type="string">
              <text:p text:style-name="P4"><text:bookmark-start text:name="Oggetto1"/>APPROVAZIONE REGOLAMENTO RELATIVO ALLA DEFINIZIONE AGEVOLATA DELLE INGIUNZIONI DI PAGAMENTO EX D.L. N. 34 DEL 30 APRILE 2019.</text:p>
              <text:p text:style-name="P4"/>
              <text:p text:style-name="Standard"><text:bookmark-end text:name="Oggetto1"/></text:p>
            </table:table-cell>
          </table:table-row>
        </table:table>
        <text:p text:style-name="P5"/>
        <text:p text:style-name="Standard"><text:span text:style-name="T10">L'anno </text:span><text:bookmark-start text:name="Anno_delibera"/><text:span text:style-name="T10">duemiladiciannove</text:span><text:bookmark-end text:name="Anno_delibera"/><text:span text:style-name="T10">, addì </text:span><text:bookmark-start text:name="Giorno_delibera"/><text:span text:style-name="T10">ventisette</text:span><text:bookmark-end text:name="Giorno_delibera"/><text:span text:style-name="T10"> del mese di </text:span><text:bookmark-start text:name="Mese_delibera"/><text:span text:style-name="T10">Giugno</text:span><text:bookmark-end text:name="Mese_delibera"/><text:span text:style-name="T10"> alle ore </text:span><text:bookmark-start text:name="OraSeduta"/><text:span text:style-name="T10">17:50</text:span><text:bookmark-end text:name="OraSeduta"/><text:span text:style-name="T10"> in Civitavecchia, nella </text:span><text:bookmark-start text:name="Sede_Consiglio"/><text:span text:style-name="T10">Sala Consigliare del Palazzo Comunale</text:span><text:bookmark-end text:name="Sede_Consiglio"/><text:span text:style-name="T10">, previo espletamento di tutte le formalità prescritte dalle disposizioni vigenti, si è riunito il Consiglio Comunale in Sessione </text:span><text:bookmark-start text:name="tipo_sessione"/><text:span text:style-name="T10">Straordinaria</text:span><text:bookmark-end text:name="tipo_sessione"/><text:span text:style-name="T10"> ed in seduta </text:span><text:bookmark-start text:name="tipo_seduta"/><text:span text:style-name="T10">Pubblica</text:span><text:bookmark-end text:name="tipo_seduta"/><text:span text:style-name="T10"> di </text:span><text:bookmark-start text:name="Convocazion1"/><text:span text:style-name="T10">Prima</text:span><text:bookmark-end text:name="Convocazion1"/><text:span text:style-name="T10"> convocazione.</text:span></text:p>
        <text:p text:style-name="P17">Sono presenti i Consiglieri:</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7"/>
            </table:table-cell>
            <table:table-cell table:style-name="Tabella2.B1" office:value-type="string">
              <text:h text:style-name="P55" text:outline-level="7"/>
            </table:table-cell>
            <table:table-cell table:style-name="Tabella2.C1" office:value-type="string">
              <text:h text:style-name="P53" text:outline-level="6"/>
            </table:table-cell>
            <table:table-cell table:style-name="Tabella2.D1" office:value-type="string">
              <text:h text:style-name="P54" text:outline-level="6"/>
            </table:table-cell>
            <table:table-cell table:style-name="Tabella2.E1" office:value-type="string">
              <text:p text:style-name="P6"/>
            </table:table-cell>
            <table:table-cell table:style-name="Tabella2.F1" office:value-type="string">
              <text:p text:style-name="P8"/>
            </table:table-cell>
          </table:table-row>
          <table:table-row>
            <table:table-cell table:style-name="Tabella2.A2" office:value-type="string">
              <text:p text:style-name="P7">1</text:p>
            </table:table-cell>
            <table:table-cell table:style-name="Tabella2.B2" office:value-type="string">
              <text:h text:style-name="P55" text:outline-level="7">TEDESCO ERNESTO</text:h>
            </table:table-cell>
            <table:table-cell table:style-name="Tabella2.C2" office:value-type="string">
              <text:h text:style-name="P53" text:outline-level="6">P</text:h>
            </table:table-cell>
            <table:table-cell table:style-name="Tabella2.D2" office:value-type="string">
              <text:h text:style-name="P54" text:outline-level="6">14</text:h>
            </table:table-cell>
            <table:table-cell table:style-name="Tabella2.E2" office:value-type="string">
              <text:p text:style-name="P6">GALIZIA SIMONA</text:p>
            </table:table-cell>
            <table:table-cell table:style-name="Tabella2.F2" office:value-type="string">
              <text:p text:style-name="P8">P</text:p>
            </table:table-cell>
          </table:table-row>
          <table:table-row>
            <table:table-cell table:style-name="Tabella2.A3" office:value-type="string">
              <text:p text:style-name="P7">2</text:p>
            </table:table-cell>
            <table:table-cell table:style-name="Tabella2.B3" office:value-type="string">
              <text:h text:style-name="P55" text:outline-level="7">GIAMMUSSO ANTONIO</text:h>
            </table:table-cell>
            <table:table-cell table:style-name="Tabella2.C3" office:value-type="string">
              <text:h text:style-name="P53" text:outline-level="6">P</text:h>
            </table:table-cell>
            <table:table-cell table:style-name="Tabella2.D3" office:value-type="string">
              <text:h text:style-name="P54" text:outline-level="6">15</text:h>
            </table:table-cell>
            <table:table-cell table:style-name="Tabella2.E3" office:value-type="string">
              <text:p text:style-name="P6">ATTIG FABIANA</text:p>
            </table:table-cell>
            <table:table-cell table:style-name="Tabella2.F3" office:value-type="string">
              <text:p text:style-name="P8">P</text:p>
            </table:table-cell>
          </table:table-row>
          <table:table-row>
            <table:table-cell table:style-name="Tabella2.A4" office:value-type="string">
              <text:p text:style-name="P7">3</text:p>
            </table:table-cell>
            <table:table-cell table:style-name="Tabella2.B4" office:value-type="string">
              <text:h text:style-name="P55" text:outline-level="7">PEPE ELISA</text:h>
            </table:table-cell>
            <table:table-cell table:style-name="Tabella2.C4" office:value-type="string">
              <text:h text:style-name="P53" text:outline-level="6">P</text:h>
            </table:table-cell>
            <table:table-cell table:style-name="Tabella2.D4" office:value-type="string">
              <text:h text:style-name="P54" text:outline-level="6">16</text:h>
            </table:table-cell>
            <table:table-cell table:style-name="Tabella2.E4" office:value-type="string">
              <text:p text:style-name="P6">LUCERNONI DANIELA</text:p>
            </table:table-cell>
            <table:table-cell table:style-name="Tabella2.F4" office:value-type="string">
              <text:p text:style-name="P8">P</text:p>
            </table:table-cell>
          </table:table-row>
          <table:table-row>
            <table:table-cell table:style-name="Tabella2.A5" office:value-type="string">
              <text:p text:style-name="P7">4</text:p>
            </table:table-cell>
            <table:table-cell table:style-name="Tabella2.B5" office:value-type="string">
              <text:h text:style-name="P55" text:outline-level="7">CACCIAPUOTI RAFFAELE</text:h>
            </table:table-cell>
            <table:table-cell table:style-name="Tabella2.C5" office:value-type="string">
              <text:h text:style-name="P53" text:outline-level="6">P</text:h>
            </table:table-cell>
            <table:table-cell table:style-name="Tabella2.D5" office:value-type="string">
              <text:h text:style-name="P54" text:outline-level="6">17</text:h>
            </table:table-cell>
            <table:table-cell table:style-name="Tabella2.E5" office:value-type="string">
              <text:p text:style-name="P6">D'ANTO' VINCENZO</text:p>
            </table:table-cell>
            <table:table-cell table:style-name="Tabella2.F5" office:value-type="string">
              <text:p text:style-name="P8">P</text:p>
            </table:table-cell>
          </table:table-row>
          <table:table-row>
            <table:table-cell table:style-name="Tabella2.A6" office:value-type="string">
              <text:p text:style-name="P7">5</text:p>
            </table:table-cell>
            <table:table-cell table:style-name="Tabella2.B6" office:value-type="string">
              <text:h text:style-name="P55" text:outline-level="7">PERELLO DANIELE</text:h>
            </table:table-cell>
            <table:table-cell table:style-name="Tabella2.C6" office:value-type="string">
              <text:h text:style-name="P53" text:outline-level="6">P</text:h>
            </table:table-cell>
            <table:table-cell table:style-name="Tabella2.D6" office:value-type="string">
              <text:h text:style-name="P54" text:outline-level="6">18</text:h>
            </table:table-cell>
            <table:table-cell table:style-name="Tabella2.E6" office:value-type="string">
              <text:p text:style-name="P6">D'AMBROSIO ELENA</text:p>
            </table:table-cell>
            <table:table-cell table:style-name="Tabella2.F6" office:value-type="string">
              <text:p text:style-name="P8">P</text:p>
            </table:table-cell>
          </table:table-row>
          <table:table-row>
            <table:table-cell table:style-name="Tabella2.A7" office:value-type="string">
              <text:p text:style-name="P7">6</text:p>
            </table:table-cell>
            <table:table-cell table:style-name="Tabella2.B7" office:value-type="string">
              <text:h text:style-name="P55" text:outline-level="7">D'AMICO ALESSANDRO</text:h>
            </table:table-cell>
            <table:table-cell table:style-name="Tabella2.C7" office:value-type="string">
              <text:h text:style-name="P53" text:outline-level="6">P</text:h>
            </table:table-cell>
            <table:table-cell table:style-name="Tabella2.D7" office:value-type="string">
              <text:h text:style-name="P54" text:outline-level="6">19</text:h>
            </table:table-cell>
            <table:table-cell table:style-name="Tabella2.E7" office:value-type="string">
              <text:p text:style-name="P6">TARANTINO CARLO</text:p>
            </table:table-cell>
            <table:table-cell table:style-name="Tabella2.F7" office:value-type="string">
              <text:p text:style-name="P8">P</text:p>
            </table:table-cell>
          </table:table-row>
          <table:table-row>
            <table:table-cell table:style-name="Tabella2.A8" office:value-type="string">
              <text:p text:style-name="P7">7</text:p>
            </table:table-cell>
            <table:table-cell table:style-name="Tabella2.B8" office:value-type="string">
              <text:h text:style-name="P55" text:outline-level="7">MARI EMANUELA</text:h>
            </table:table-cell>
            <table:table-cell table:style-name="Tabella2.C8" office:value-type="string">
              <text:h text:style-name="P53" text:outline-level="6">P</text:h>
            </table:table-cell>
            <table:table-cell table:style-name="Tabella2.D8" office:value-type="string">
              <text:h text:style-name="P54" text:outline-level="6">20</text:h>
            </table:table-cell>
            <table:table-cell table:style-name="Tabella2.E8" office:value-type="string">
              <text:p text:style-name="P6">PIENDIBENE MARCO</text:p>
            </table:table-cell>
            <table:table-cell table:style-name="Tabella2.F8" office:value-type="string">
              <text:p text:style-name="P8">P</text:p>
            </table:table-cell>
          </table:table-row>
          <table:table-row>
            <table:table-cell table:style-name="Tabella2.A9" office:value-type="string">
              <text:p text:style-name="P7">8</text:p>
            </table:table-cell>
            <table:table-cell table:style-name="Tabella2.B9" office:value-type="string">
              <text:h text:style-name="P55" text:outline-level="7">FRASCARELLI GIANCARLO</text:h>
            </table:table-cell>
            <table:table-cell table:style-name="Tabella2.C9" office:value-type="string">
              <text:h text:style-name="P53" text:outline-level="6">P</text:h>
            </table:table-cell>
            <table:table-cell table:style-name="Tabella2.D9" office:value-type="string">
              <text:h text:style-name="P54" text:outline-level="6">21</text:h>
            </table:table-cell>
            <table:table-cell table:style-name="Tabella2.E9" office:value-type="string">
              <text:p text:style-name="P6">DI GENNARO MARCO</text:p>
            </table:table-cell>
            <table:table-cell table:style-name="Tabella2.F9" office:value-type="string">
              <text:p text:style-name="P8">P</text:p>
            </table:table-cell>
          </table:table-row>
          <table:table-row>
            <table:table-cell table:style-name="Tabella2.A10" office:value-type="string">
              <text:p text:style-name="P7">9</text:p>
            </table:table-cell>
            <table:table-cell table:style-name="Tabella2.B10" office:value-type="string">
              <text:h text:style-name="P55" text:outline-level="7">MARINO PASQUALE</text:h>
            </table:table-cell>
            <table:table-cell table:style-name="Tabella2.C10" office:value-type="string">
              <text:h text:style-name="P53" text:outline-level="6">P</text:h>
            </table:table-cell>
            <table:table-cell table:style-name="Tabella2.D10" office:value-type="string">
              <text:h text:style-name="P54" text:outline-level="6">22</text:h>
            </table:table-cell>
            <table:table-cell table:style-name="Tabella2.E10" office:value-type="string">
              <text:p text:style-name="P6">DE ANGELIS D'OSSAT MARINA</text:p>
            </table:table-cell>
            <table:table-cell table:style-name="Tabella2.F10" office:value-type="string">
              <text:p text:style-name="P8">P</text:p>
            </table:table-cell>
          </table:table-row>
          <table:table-row>
            <table:table-cell table:style-name="Tabella2.A11" office:value-type="string">
              <text:p text:style-name="P7">10</text:p>
            </table:table-cell>
            <table:table-cell table:style-name="Tabella2.B11" office:value-type="string">
              <text:h text:style-name="P55" text:outline-level="7">BOSCHINI MASSIMO</text:h>
            </table:table-cell>
            <table:table-cell table:style-name="Tabella2.C11" office:value-type="string">
              <text:h text:style-name="P53" text:outline-level="6">P</text:h>
            </table:table-cell>
            <table:table-cell table:style-name="Tabella2.D11" office:value-type="string">
              <text:h text:style-name="P54" text:outline-level="6">23</text:h>
            </table:table-cell>
            <table:table-cell table:style-name="Tabella2.E11" office:value-type="string">
              <text:p text:style-name="P6">SCILIPOTI PATRIZIO</text:p>
            </table:table-cell>
            <table:table-cell table:style-name="Tabella2.F11" office:value-type="string">
              <text:p text:style-name="P8">P</text:p>
            </table:table-cell>
          </table:table-row>
          <table:table-row>
            <table:table-cell table:style-name="Tabella2.A12" office:value-type="string">
              <text:p text:style-name="P7">11</text:p>
            </table:table-cell>
            <table:table-cell table:style-name="Tabella2.B12" office:value-type="string">
              <text:h text:style-name="P55" text:outline-level="7">IACOMELLI MATTEO</text:h>
            </table:table-cell>
            <table:table-cell table:style-name="Tabella2.C12" office:value-type="string">
              <text:h text:style-name="P53" text:outline-level="6">P</text:h>
            </table:table-cell>
            <table:table-cell table:style-name="Tabella2.D12" office:value-type="string">
              <text:h text:style-name="P54" text:outline-level="6">24</text:h>
            </table:table-cell>
            <table:table-cell table:style-name="Tabella2.E12" office:value-type="string">
              <text:p text:style-name="P6">PETRELLI VITTORIO</text:p>
            </table:table-cell>
            <table:table-cell table:style-name="Tabella2.F12" office:value-type="string">
              <text:p text:style-name="P8">P</text:p>
            </table:table-cell>
          </table:table-row>
          <table:table-row>
            <table:table-cell table:style-name="Tabella2.A13" office:value-type="string">
              <text:p text:style-name="P7">12</text:p>
            </table:table-cell>
            <table:table-cell table:style-name="Tabella2.B13" office:value-type="string">
              <text:h text:style-name="P55" text:outline-level="7">MECOZZI MIRKO</text:h>
            </table:table-cell>
            <table:table-cell table:style-name="Tabella2.C13" office:value-type="string">
              <text:h text:style-name="P53" text:outline-level="6">P</text:h>
            </table:table-cell>
            <table:table-cell table:style-name="Tabella2.D13" office:value-type="string">
              <text:h text:style-name="P54" text:outline-level="6"/>
            </table:table-cell>
            <table:table-cell table:style-name="Tabella2.E13" office:value-type="string">
              <text:p text:style-name="P6"/>
            </table:table-cell>
            <table:table-cell table:style-name="Tabella2.F13" office:value-type="string">
              <text:p text:style-name="P8"/>
            </table:table-cell>
          </table:table-row>
          <table:table-row>
            <table:table-cell table:style-name="Tabella2.A14" office:value-type="string">
              <text:p text:style-name="P7">13</text:p>
            </table:table-cell>
            <table:table-cell table:style-name="Tabella2.B14" office:value-type="string">
              <text:h text:style-name="P55" text:outline-level="7">LA ROSA BARBARA</text:h>
            </table:table-cell>
            <table:table-cell table:style-name="Tabella2.C14" office:value-type="string">
              <text:h text:style-name="P53" text:outline-level="6">P</text:h>
            </table:table-cell>
            <table:table-cell table:style-name="Tabella2.D14" office:value-type="string">
              <text:h text:style-name="P54" text:outline-level="6"/>
            </table:table-cell>
            <table:table-cell table:style-name="Tabella2.E14" office:value-type="string">
              <text:p text:style-name="P6"/>
            </table:table-cell>
            <table:table-cell table:style-name="Tabella2.F14" office:value-type="string">
              <text:p text:style-name="P8"/>
            </table:table-cell>
          </table:table-row>
        </table:table>
        <text:p text:style-name="Caption"><text:span text:style-name="T5"><text:tab/><text:tab/><text:tab/>PRESENTI: </text:span><text:bookmark-start text:name="Presenti"/><text:span text:style-name="T5">24</text:span><text:bookmark-end text:name="Presenti"/><text:span text:style-name="T5"> <text:tab/><text:tab/><text:tab/><text:tab/><text:tab/>ASSENTI: </text:span><text:bookmark-start text:name="Assenti"/><text:span text:style-name="T5">1</text:span><text:bookmark-end text:name="Assenti"/></text:p>
        <text:p text:style-name="P23">Accertato il numero legale per la validità dell’adunanza <text:bookmark-start text:name="Come_Presiede"/>il Consigliere Anziano<text:bookmark-end text:name="Come_Presiede"/>, <text:bookmark-start text:name="Chi_Presiede"/>Emanuela Mari<text:bookmark-end text:name="Chi_Presiede"/>, assume la Presidenza e dichiara aperta la seduta, alla quale assiste <text:bookmark-start text:name="Titolo_Assiste"/>Il Segretario Generale<text:bookmark-end text:name="Titolo_Assiste"/><text:bookmark-start text:name="Nome_Assiste"/>Caterina Cordella<text:bookmark-end text:name="Nome_Assiste"/>.</text:p>
        <text:p text:style-name="P17">Sono presenti gli Assessori:<text:bookmark text:name="Assessori"/></text:p>
        <text:p text:style-name="Standard"><text:span text:style-name="T10">Assumono le funzioni di scrutatori i Signori: </text:span><text:bookmark-start text:name="Scrutatori"/><text:span text:style-name="T10">CACCIAPUOTI RAFFAELE, MECOZZI MIRKO, PETRELLI VITTORIO</text:span><text:bookmark-end text:name="Scrutatori"/></text:p>
        <text:p text:style-name="P24"/>
        <text:p text:style-name="P9"/>
        <text:p text:style-name="P9">Il consigliere anziano illustra il provvedimento.</text:p>
        <text:p text:style-name="P9"/>
        <text:p text:style-name="P9">Il consigliere D’Ambrosio chiede una breve sospensione per riunione capigruppo.</text:p>
        <text:p text:style-name="P9"/>
        <text:p text:style-name="P9">Interviene il consigliere Tarantino che chiede parere al Segretario Generale che risponde in merito alla mancanza di parere della conferenza.</text:p>
        <text:p text:style-name="P9"/>
        <text:p text:style-name="P9">Intervengono il Sindaco, D’Antò, Frascarelli.</text:p>
        <text:p text:style-name="P9"/>
        <text:p text:style-name="P9">Sull’ordine dei lavori intervengono i consiglieri Attig, D’Antò, Lucernoni, Sindaco, Scilipoti, La Rosa, Perello, D’Ambrosio per fatto personale, Di Gennaro e Lucernoni che chiede un parere al Segretario Generale sulle norme dello Statuto.</text:p>
        <text:p text:style-name="P9"/>
        <text:p text:style-name="P9">Il Segretario risponde.</text:p>
        <text:p text:style-name="P9"/>
        <text:p text:style-name="P9">Per dichiarazioni di voto intervengono i consiglieri Frascarelli, Scilipoti, Lucernoni.</text:p>
        <text:p text:style-name="P9"/>
        <text:p text:style-name="P9">Il consigliere anziano pone in votazione <text:s/>la richiesta di sospensione formulata dal consigliere D’Ambrosio che viene respinta avendo ottenuto:</text:p>
        <text:p text:style-name="P9"/>
        <text:p text:style-name="P9">FAVOREVOLI <text:tab/> 7</text:p>
        <text:p text:style-name="P9"/>
        <text:p text:style-name="P9">CONTRARI <text:tab/><text:tab/>15 (Sindaco, Giammusso, Pepe, Cacciapuoti, Perello, D’Amico, Mari, Frascarelli, De Paolis, Boschini, Iacomelli, Mecozzi, La Rosa, Galizia, Attig)<text:tab/></text:p>
        <text:p text:style-name="P9"/>
        <text:p text:style-name="P9">ASTENUTI<text:tab/><text:tab/> 2 (De Angelis d’Ossat e Di Gennaro)<text:tab/></text:p>
        <text:p text:style-name="P9"/>
        <text:p text:style-name="P9">Escono d’aula i consiglieri Lucernoni, D’Ambrosio, Tarantino e consigliere anziano D’Antò – presenti 20.</text:p>
        <text:p text:style-name="P9"/>
        <text:p text:style-name="P9">Assume la Presidenza il consigliere anziano Emanuela Mari.</text:p>
        <text:p text:style-name="P9"/>
        <text:p text:style-name="P9">Intervengono i consiglieri Piendibene, Frascarelli e Petrelli.</text:p>
        <text:p text:style-name="P9"/>
        <text:p text:style-name="P9">Il consigliere anziano fa presente che il Sindaco ha proposto un emendamento al regolamento e al modulo per l’istanza.</text:p>
        <text:p text:style-name="P10"/>
        <text:p text:style-name="P10">OMISSIS</text:p>
      </text:section>
      <text:section text:style-name="Sect1" text:name="S2">
        <text:p text:style-name="P45">E pertanto,</text:p>
        <text:p text:style-name="P27"/>
        <text:p text:style-name="P28">IL CONSIGLIO COMUNALE</text:p>
        <text:p text:style-name="P28"/>
        <text:p text:style-name="P50">- Uditi gli interventi e le dichiarazioni di voto;</text:p>
        <text:p text:style-name="P26"/>
        <text:list xml:id="list6163306468569517030" text:style-name="LS2">
          <text:list-item>
            <text:p text:style-name="P47">Esaminata l’allegata proposta n. 93 del 19/03/2019 <text:s/>dell’Ufficio Bilancio e Partecipate;</text:p>
          </text:list-item>
        </text:list>
        <text:p text:style-name="P30"/>
        <text:list xml:id="list1921401438656820431" text:style-name="LS3">
          <text:list-item>
            <text:p text:style-name="P69">Visti i pareri in ordine alla regolarità tecnica e contabile espressi ai sensi dell’art. 49 del D.Lgs. n. 267/2000;</text:p>
          </text:list-item>
        </text:list>
        <text:p text:style-name="P16"/>
        <text:list xml:id="list2" text:style-name="LS3">
          <text:list-item>
            <text:p text:style-name="P69">Visto il parere di conformità alle norme vigenti espresso dal Segretario Generale;</text:p>
          </text:list-item>
        </text:list>
        <text:p text:style-name="P31"/>
        <text:list xml:id="list3" text:style-name="LS3">
          <text:list-item>
            <text:p text:style-name="P69">Visto l’esito della votazione sull’emendamento presentato dal Sindaco, accertata dagli scrutatori signori: Cacciapuoti, Mecozzi e Petrelli, proclamato dal Presidente e che ha dato il seguente risultato:</text:p>
          </text:list-item>
        </text:list>
        <text:p text:style-name="P30"/>
        <text:p text:style-name="P15"/>
        <text:p text:style-name="P32">PRESENTI <text:tab/><text:tab/>20<text:tab/><text:tab/>VOTANTI<text:tab/>20<text:tab/></text:p>
        <text:p text:style-name="P32"/>
        <text:p text:style-name="P32">FAVOREVOLI<text:tab/>20 <text:s text:c="7"/><text:tab/><text:tab/></text:p>
        <text:p text:style-name="P33"/>
        <text:list xml:id="list4" text:style-name="LS3">
          <text:list-item>
            <text:p text:style-name="P69">Visto l’esito della votazione sulla proposta, così come risulta modificata dall’emendamento precedentemente approvato, accertata dagli scrutatori signori: Cacciapuoti, Mecozzi e Petrelli, proclamato dal Presidente e che ha dato il seguente risultato:</text:p>
          </text:list-item>
        </text:list>
        <text:p text:style-name="P30"/>
        <text:p text:style-name="P15"/>
        <text:p text:style-name="P32">PRESENTI <text:tab/><text:tab/>20<text:tab/><text:tab/>VOTANTI<text:tab/>20<text:tab/></text:p>
        <text:p text:style-name="P32"/>
        <text:p text:style-name="P32">FAVOREVOLI<text:tab/>20 <text:s text:c="7"/><text:tab/><text:tab/></text:p>
        <text:p text:style-name="P32"/>
        <text:p text:style-name="P32"><text:tab/> <text:s/></text:p>
        <text:p text:style-name="P34">DELIBERA</text:p>
        <text:p text:style-name="P34"/>
        <text:list xml:id="list7900595016702737774" text:style-name="LS4">
          <text:list-item>
            <text:p text:style-name="P60">Approvare l’allegata proposta n. <text:s/>93 del 19/03/2019 <text:s/>dell’Ufficio Bilancio e Partecipate, facente parte integrante e sostanziale del presente provvedimento, così come risulta modificata dall’emendamento precedentemente votato che di seguito si riporta:</text:p>
          </text:list-item>
        </text:list>
        <text:p text:style-name="P72">“””Modificare l’art. 3 – comma 2 – del regolamento <text:s/>e modulo di istanza aggiungendo ai <text:s/>commi b) e c) quanto <text:s/>segue:</text:p>
        <text:p text:style-name="P73">b) - Rata 3 entro il 31 ottobre 2020.</text:p>
        <text:p text:style-name="P35"><text:span text:style-name="T11">c) – Rata 4 entro il 30 novembre 202</text:span><text:span text:style-name="T12">0.</text:span></text:p>
        <text:list xml:id="list110455049283586" text:continue-numbering="true" text:style-name="LS4">
          <text:list-item>
            <text:p text:style-name="P60"><text:soft-page-break/>Successivamente, con separata votazione, ai sensi dell’art. 134, 4° comma, del Decreto Lgs.vo n. 267/2000, il presente provvedimento viene dichiarato immediatamente eseguibile con voti favorevoli 20 <text:s/>su presenti e votanti n. 20 consiglieri.</text:p>
          </text:list-item>
        </text:list>
        <text:p text:style-name="P36"/>
        <text:p text:style-name="P36"/>
        <text:p text:style-name="P36">Alle ore 21,05 il Presidente dichiara chiusa la seduta di consiglio comunale.</text:p>
        <text:p text:style-name="P16"/>
        <text:p text:style-name="P18"/>
        <text:p text:style-name="P12"/>
        <text:p text:style-name="P11"/>
        <text:p text:style-name="P13"/>
      </text:section>
      <text:section text:style-name="Sect1" text:name="S3">
        <text:p text:style-name="P51"/>
        <text:p text:style-name="P29">Proposta n. 93 del 19/06/2019</text:p>
        <text:p text:style-name="P29"/>
        <text:p text:style-name="P49">PROPOSTA DI DELIBERA</text:p>
        <text:p text:style-name="P29"/>
        <text:p text:style-name="P29">Ufficio: Sezione Bilancio e Partecipate<text:tab/><text:tab/><text:tab/>Relatore: Ernesto Tedesco</text:p>
        <text:p text:style-name="P14"/>
        <text:p text:style-name="P14"/>
        <table:table table:name="Tabella3" table:style-name="Tabella3">
          <table:table-column table:style-name="Tabella3.A"/>
          <table:table-column table:style-name="Tabella3.B"/>
          <table:table-row>
            <table:table-cell table:style-name="Tabella3.A1" office:value-type="string">
              <text:p text:style-name="P19">OGGETTO:</text:p>
            </table:table-cell>
            <table:table-cell table:style-name="Tabella3.B1" office:value-type="string">
              <text:p text:style-name="P19"><text:bookmark-start text:name="Oggetto"/>APPROVAZIONE REGOLAMENTO RELATIVO ALLA DEFINIZIONE AGEVOLATA DELLE INGIUNZIONI DI PAGAMENTO EX D.L. N. 34 DEL 30 APRILE 2019.</text:p>
              <text:p text:style-name="P19"/>
              <text:p text:style-name="Standard"><text:bookmark-end text:name="Oggetto"/></text:p>
            </table:table-cell>
          </table:table-row>
        </table:table>
        <text:p text:style-name="P20"/>
        <text:p text:style-name="P20"/>
        <text:p text:style-name="Text_20_body"><text:span text:style-name="T6"><text:s/></text:span><text:bookmark-start text:name="Testo_Proposta"/><text:span text:style-name="T16">Premesso che:</text:span></text:p>
        <text:p text:style-name="Text_20_body"><text:span text:style-name="T6"> </text:span><text:span text:style-name="T18">-</text:span><text:span text:style-name="T15"> all’art. 15 il decreto legge n. 34 del 2019– “Estensione della definizione agevolata delle entrate regionali e degli enti locali”, prevede la possibilità per i Comuni di disporre la definizione agevolata delle proprie entrate, anche tributarie, non riscosse a seguito di provvedimenti di ingiunzione di pagamento, di cui al regio decreto n. 639 del 1910, notificati negli anni dal 2000 al 2017;</text:span></text:p>
        <text:p text:style-name="P37"><text:span text:style-name="T18">-</text:span><text:span text:style-name="T15"> l’adesione alla definizione agevolata comporta l’esclusione delle sanzioni applicate nell’atto portato a riscossione coattiva tramite ingiunzione di pagamento;</text:span></text:p>
        <text:p text:style-name="P37"><text:span text:style-name="T18">-</text:span><text:span text:style-name="T15"> dalla definizione agevolata sono escluse le sanzioni diverse da quelle irrogate per violazioni tributarie e che, con riferimento alle sanzioni amministrative per violazione del codice della strada, la definizione agevolata comporta l’esclusione degli interessi moratori e della maggiorazione di un decimo per ogni semestre prevista dall’art. 27 della legge n. 689 del 1981;</text:span></text:p>
        <text:p text:style-name="P37"><text:span text:style-name="T18">-</text:span><text:span text:style-name="T15"> il Comune può disporre la definizione con delibera del Consiglio comunale da adottare entro 60 giorni dalla data di entrata in vigore del decreto legge, il quale essendo stato pubblicato nella Gazzetta Ufficiale del 30 aprile 2019 è entrato in vigore il 1° maggio 2019, sicché il termine entro il quale occorre deliberare è fissato al 30 giugno 2019, ma cadendo di domenica, il termine è prorogato al 1° luglio 2019;</text:span></text:p>
        <text:p text:style-name="P38"><text:span text:style-name="T18">-</text:span><text:span text:style-name="T15"> entro trenta giorni dall’adozione della presente deliberazione occorre darne notizia mediante pubblicazione nel sito</text:span><text:span text:style-name="T17"> internet</text:span><text:span text:style-name="T15"> istituzionale del Comune;</text:span></text:p>
        <text:p text:style-name="P38"> <text:span text:style-name="T16">Considerato che:</text:span></text:p>
        <text:p text:style-name="P41"><text:span text:style-name="T18">-</text:span><text:span text:style-name="T15"> è opportuno disciplinare le procedure di dettaglio in un apposito regolamento, anche al fine di rendere più chiaro il procedimento ed agevolare l’adesione da parte di tutti i debitori;</text:span></text:p>
        <text:p text:style-name="P38"><text:span text:style-name="T18">-</text:span><text:span text:style-name="T15"> la definizione agevolata rappresenta un’opportunità sia per il Comune, in quanto offre la possibilità di ottenere la riscossione anche di crediti ormai vetusti, sia per il debitore, considerata la possibilità di ottenere anche una riduzione significativa del debito grazie all’esclusione delle sanzioni.</text:span></text:p>
        <text:p text:style-name="P38"> <text:span text:style-name="T16">Ritenuto</text:span><text:span text:style-name="T15"> di approvare la definizione agevolata di tutte le entrate anche tributarie, non riscosse a seguito di provvedimenti di ingiunzione di pagamento notificati negli anni dal 2000 al 2017;</text:span></text:p>
        <text:p text:style-name="P38"> <text:span text:style-name="T16">Visto</text:span><text:span text:style-name="T15"> l'art. 52 del D.lgs. n. 446 del 1997 che disciplina la potestà regolamentare in generale;</text:span></text:p>
        <text:p text:style-name="P38"> <text:span text:style-name="T16">Ritenuto</text:span><text:span text:style-name="T15"> di approvare l'allegato regolamento comunale disciplinante la definizione agevolata delle entrate comunali non riscosse a seguito della notifica di ingiunzioni di pagamento.</text:span></text:p>
        <text:p text:style-name="P38"><text:soft-page-break/> <text:span text:style-name="T16">Acquisito il parere</text:span><text:span text:style-name="T15"> favorevole dell'organo di revisione, verbale del 24/06/2019 prot. n.58159, allegato al presente atto quale parte integrante e sostanziale, reso ai sensi dell'art. 239 del D.lgs. n. 267 del 2000;</text:span></text:p>
        <text:p text:style-name="P38"> <text:span text:style-name="T16">Visto</text:span><text:span text:style-name="T15"> lo schema di proposta predisposto dal Responsabile del Procedimento, Dott. Riccardo Rapalli;</text:span></text:p>
        <text:p text:style-name="P38"> <text:span text:style-name="T16">Visto</text:span><text:span text:style-name="T15"> l’allegato parere di regolarità tecnica espresso dal Dirigente di Servizio Finanziario e Partecipate, ai sensi dell’art. 49, comma 1, del D.lgs. n. 267 del 2000;</text:span></text:p>
        <text:p text:style-name="P38"> <text:span text:style-name="T16">Visto</text:span><text:span text:style-name="T15"> l'allegato parere di regolarità contabile espressa dal Responsabile del Servizio Finanziario, ai sensi dell’art. 49, comma 1, del D.lgs. n. 267 del 2000;</text:span></text:p>
        <text:p text:style-name="P38">  </text:p>
        <text:p text:style-name="P38"> </text:p>
        <text:p text:style-name="P75">PROPONE DI DELIBERARE</text:p>
        <text:p text:style-name="P39">  </text:p>
        <text:p text:style-name="P37"><text:span text:style-name="T15">1.</text:span><text:span text:style-name="T16"> DI approvare</text:span><text:span text:style-name="T15"> l'allegato Regolamento comunale disciplinante la definizione agevolata delle entrate comunali non riscosse a seguito della notifica di ingiunzioni di pagamento;</text:span></text:p>
        <text:p text:style-name="P38"><text:span text:style-name="T15">2</text:span><text:span text:style-name="T9">.</text:span><text:span text:style-name="T13"> DI dare atto che</text:span><text:span text:style-name="T9"> la presente deliberazione, e l’allegato regolamento comunale, saranno pubblicati entro trenta giorni dall’adozione sul sito</text:span><text:span text:style-name="T14"> internet</text:span><text:span text:style-name="T9"> istituzionale del Comune;</text:span></text:p>
        <text:p text:style-name="P38"><text:span text:style-name="T9">3.</text:span><text:span text:style-name="T13"> DI dare atto che</text:span><text:span text:style-name="T9"> la presente deliberazione sarà inviata al Ministero dell'economia e delle finanze, Dipartimento delle finanze, entro trenta giorni dalla data in cui diventa esecutiva, ai sensi dell'art. 13, comma 15, del Dl n. 201 del 2011 e dell'art. 52, comma 2, del D.lgs. n.446 del 1997.</text:span></text:p>
        <text:p text:style-name="P38"> </text:p>
        <text:p text:style-name="P76">Data l’urgenza di approvare il regolamento entro il termine perentorio del 01 luglio 2019 e considerato che occorre quanto prima attivare la procedura che consente al debitore la richiesta di adesione alla definizione agevolata.</text:p>
        <text:p text:style-name="P75">PROPONE DI DELIBERARE</text:p>
        <text:p text:style-name="P76">Di dichiarare, ai sensi dell’art. 134, comma 4, del D. Lgs. n. 267 del 18 Agosto 2000, immediatamente eseguibile il presente atto.</text:p>
        <text:p text:style-name="P38"> </text:p>
        <text:p text:style-name="P42"> </text:p>
        <text:p text:style-name="P77">3. di dare atto che la presente deliberazione sarà inviata al Ministero dell'economia e delle finanze, Dipartimento delle finanze, entro trenta giorni dalla data in cui diventa esecutiva, ai sensi dell'art. 13, comma 15, del Dl n. 201 del 2011 e dell'art. 52, comma 2, del D.lgs. n.446 del 1997.</text:p>
        <text:p text:style-name="P40"> </text:p>
        <text:p text:style-name="P40"/>
        <text:p text:style-name="P43"><text:bookmark-end text:name="Testo_Proposta"/></text:p>
        <text:p text:style-name="P25"/>
        <text:p text:style-name="P44">Di quanto sopra si è redatto il presente verbale che, previa lettura, viene approvato e sottoscritto.</text:p>
        <table:table table:name="Tabella4" table:style-name="Tabella4">
          <table:table-column table:style-name="Tabella4.A"/>
          <table:table-column table:style-name="Tabella4.B"/>
          <table:table-row table:style-name="Tabella4.1">
            <table:table-cell table:style-name="Tabella4.A1" office:value-type="string">
              <text:p text:style-name="P3"><text:bookmark-start text:name="Presiede1"/>IL CONSIGLIERE ANZIANO<text:bookmark-end text:name="Presiede1"/></text:p>
            </table:table-cell>
            <table:table-cell table:style-name="Tabella4.B1" office:value-type="string">
              <text:p text:style-name="P3"><text:bookmark-start text:name="Titolo_Assiste1"/>IL SEGRETARIO GENERALE<text:bookmark-end text:name="Titolo_Assiste1"/></text:p>
            </table:table-cell>
          </table:table-row>
          <table:table-row table:style-name="Tabella4.1">
            <table:table-cell table:style-name="Tabella4.A2" office:value-type="string">
              <text:p text:style-name="P3"><text:s/><text:bookmark-start text:name="Presiede"/>Emanuela Mari<text:bookmark-end text:name="Presiede"/></text:p>
            </table:table-cell>
            <table:table-cell table:style-name="Tabella4.B2" office:value-type="string">
              <text:p text:style-name="P3"><text:s/><text:bookmark-start text:name="assiste"/>Caterina Cordella<text:bookmark-end text:name="assiste"/> <text:s text:c="2"/></text:p>
            </table:table-cell>
          </table:table-row>
          <table:table-row table:style-name="Tabella4.1">
            <table:table-cell table:style-name="Tabella4.A3" office:value-type="string">
              <text:p text:style-name="P67">Atto firmato digitalmente</text:p>
            </table:table-cell>
            <table:table-cell table:style-name="Tabella4.B3" office:value-type="string">
              <text:p text:style-name="P67">Atto firmato digitalmente</text:p>
            </table:table-cell>
          </table:table-row>
        </table:table>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ramond" svg:font-family="Garamond"/>
    <style:font-face style:name="Courier New" svg:font-family="'Courier New'" style:font-family-generic="modern"/>
    <style:font-face style:name="Noto Sans CJK SC Regular" svg:font-family="'Noto Sans CJK SC Regular'" style:font-pitch="variable"/>
    <style:font-face style:name="Guatemala Antique" svg:font-family="'Guatemala Antiqu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Paragrafo_20_elenco" style:display-name="Paragrafo elenco"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style style:name="List1Level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2Level1" style:family="text">
      <style:text-properties style:font-name="Courier New" fo:font-family="'Courier New'" style:font-family-generic="modern" style:font-name-complex="Courier New" style:font-family-complex="'Courier New'" style:font-family-generic-complex="modern"/>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Times New Roman"/>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1.249cm" text:min-label-width="0.635cm"/>
      </text:list-level-style-number>
      <text:list-level-style-number text:level="2" text:style-name="List4Level1" style:num-suffix="." style:num-format="a">
        <style:list-level-properties text:space-before="2.519cm" text:min-label-width="0.635cm"/>
      </text:list-level-style-number>
      <text:list-level-style-number text:level="3" text:style-name="List4Level2" style:num-suffix="." style:num-format="i">
        <style:list-level-properties text:min-label-width="4.424cm" text:min-label-distance="0.318cm" fo:text-align="end"/>
      </text:list-level-style-number>
      <text:list-level-style-number text:level="4" text:style-name="List4Level3" style:num-suffix="." style:num-format="1">
        <style:list-level-properties text:space-before="5.059cm" text:min-label-width="0.635cm"/>
      </text:list-level-style-number>
      <text:list-level-style-number text:level="5" text:style-name="List4Level4" style:num-suffix="." style:num-format="a">
        <style:list-level-properties text:space-before="6.329cm" text:min-label-width="0.635cm"/>
      </text:list-level-style-number>
      <text:list-level-style-number text:level="6" text:style-name="List4Level5" style:num-suffix="." style:num-format="i">
        <style:list-level-properties text:min-label-width="8.234cm" text:min-label-distance="0.318cm" fo:text-align="end"/>
      </text:list-level-style-number>
      <text:list-level-style-number text:level="7" text:style-name="List4Level6" style:num-suffix="." style:num-format="1">
        <style:list-level-properties text:space-before="8.869cm" text:min-label-width="0.635cm"/>
      </text:list-level-style-number>
      <text:list-level-style-number text:level="8" text:style-name="List4Level7" style:num-suffix="." style:num-format="a">
        <style:list-level-properties text:space-before="10.139cm" text:min-label-width="0.635cm"/>
      </text:list-level-style-number>
      <text:list-level-style-number text:level="9" text:style-name="List4Level8" style:num-suffix="." style:num-format="i">
        <style:list-level-properties text:min-label-width="12.044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13.002cm" fo:margin-right="-0.002cm" fo:text-align="center" style:justify-single-word="false" fo:text-indent="0cm" style:auto-text-indent="false" fo:padding-left="0.141cm" fo:padding-right="0.141cm" fo:padding-top="0cm" fo:padding-bottom="0cm" fo:border="0.51pt dotted #000000" style:shadow="#000000 0.018cm 0.018cm"/>
    </style:style>
    <style:style style:name="M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3" style:family="paragraph" style:parent-style-name="Standard">
      <style:paragraph-properties fo:text-align="center" style:justify-single-word="false" style:writing-mode="lr-tb">
        <style:tab-stops>
          <style:tab-stop style:position="8.509cm" style:type="center" style:leader-style="solid" style:leader-text="_"/>
          <style:tab-stop style:position="16.993cm" style:type="center" style:leader-style="solid" style:leader-text="_"/>
        </style:tab-stops>
      </style:paragraph-properties>
    </style:style>
    <style:style style:name="M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MT1" style:family="text">
      <style:text-properties fo:text-transform="uppercase" style:font-name="Times New Roman" fo:font-size="14pt" fo:font-weight="bold" style:font-name-asian="Guatemala Antique" style:font-size-asian="14pt" style:font-weight-asian="bold" style:font-name-complex="Guatemala Antique" style:font-size-complex="16pt"/>
    </style:style>
    <style:style style:name="MT2" style:family="text">
      <style:text-properties style:text-position="super 58%" fo:font-size="16pt" fo:font-weight="bold" style:font-size-asian="16pt" style:font-weight-asian="bold" style:font-size-complex="16pt"/>
    </style:style>
    <style:style style:name="MT3" style:family="text">
      <style:text-properties fo:font-size="16pt" fo:font-weight="bold" style:font-size-asian="16pt" style:font-weight-asian="bold" style:font-size-complex="16pt"/>
    </style:style>
    <style:style style:name="Mfr1" style:family="graphic" style:parent-style-name="Graphics">
      <style:graphic-properties fo:margin-left="0.319cm" fo:margin-right="0.319cm"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6cm" fo:page-height="29.693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text:bookmark-start text:name="Copia"/><text:span text:style-name="MT1">ORIGINALE</text:span><text:bookmark-end text:name="Copia"/><text:span text:style-name="MT1"> <text:s text:c="2"/></text:span></text:p>
        <text:p text:style-name="MP2"><draw:frame draw:style-name="Mfr1" draw:name="Immagine1" text:anchor-type="as-char" svg:width="1.499cm" svg:height="2.293cm" draw:z-index="0"><draw:image xlink:href="Pictures/10000000000002C50000043C3EC9C79DAF2C9CEC.jpg" xlink:type="simple" xlink:show="embed" xlink:actuate="onLoad"/></draw:frame></text:p>
        <text:p text:style-name="MP3"><text:span text:style-name="MT2"><text:tab/></text:span><text:span text:style-name="MT3"> COMUNE DI CIVITAVECCHIA</text:span><text:span text:style-name="MT2"> <text:tab/><text:tab/></text:span></text:p>
        <text:p text:style-name="MP4">città metropolitana di Roma Capitale</text:p>
      </style:header>
    </style:master-page>
    <style:master-page style:name="MasterPageNext0" style:page-layout-name="Mpm2"/>
    <style:master-page style:name="MasterPage1" style:page-layout-name="Mpm1" style:next-style-name="MasterPageNext1">
      <style:header>
        <text:p text:style-name="MP1"><text:span text:style-name="MT1">ORIGINALE <text:s text:c="2"/></text:span></text:p>
        <text:p text:style-name="MP2"><draw:frame draw:style-name="Mfr1" draw:name="1" text:anchor-type="as-char" svg:width="1.499cm" svg:height="2.293cm" draw:z-index="1"><draw:image xlink:href="Pictures/10000000000002C50000043C3EC9C79DAF2C9CEC.jpg" xlink:type="simple" xlink:show="embed" xlink:actuate="onLoad"/></draw:frame></text:p>
        <text:p text:style-name="MP3"><text:span text:style-name="MT2"><text:tab/></text:span><text:span text:style-name="MT3"> COMUNE DI CIVITAVECCHIA</text:span><text:span text:style-name="MT2"> <text:tab/><text:tab/></text:span></text:p>
        <text:p text:style-name="MP4">città metropolitana di Roma Capitale</text:p>
      </style:header>
    </style:master-page>
    <style:master-page style:name="MasterPageNext1" style:page-layout-name="Mpm2"/>
    <style:master-page style:name="MasterPage2" style:page-layout-name="Mpm1" style:next-style-name="MasterPageNext2">
      <style:header>
        <text:p text:style-name="MP1"><text:span text:style-name="MT1">ORIGINALE <text:s text:c="2"/></text:span></text:p>
        <text:p text:style-name="MP2"><draw:frame draw:style-name="Mfr1" draw:name="2" text:anchor-type="as-char" svg:width="1.499cm" svg:height="2.293cm" draw:z-index="2"><draw:image xlink:href="Pictures/10000000000002C50000043C3EC9C79DAF2C9CEC.jpg" xlink:type="simple" xlink:show="embed" xlink:actuate="onLoad"/></draw:frame></text:p>
        <text:p text:style-name="MP3"><text:span text:style-name="MT2"><text:tab/></text:span><text:span text:style-name="MT3"> COMUNE DI CIVITAVECCHIA</text:span><text:span text:style-name="MT2"> <text:tab/><text:tab/></text:span></text:p>
        <text:p text:style-name="MP4">città metropolitana di Roma Capitale</text:p>
      </style:header>
    </style:master-page>
    <style:master-page style:name="MasterPageNext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Nome_Comune</dc:title>
    <meta:initial-creator>Piovani</meta:initial-creator>
    <meta:creation-date>2017-06-19T14:58:00</meta:creation-date>
    <dc:creator/>
    <dc:date>2019-07-09T11:43:29</dc:date>
    <meta:print-date>2004-09-10T08:45:00</meta:print-date>
    <meta:editing-cycles>12</meta:editing-cycles>
    <meta:editing-duration>PT27M</meta:editing-duration>
    <meta:document-statistic meta:table-count="4" meta:image-count="3" meta:object-count="0" meta:page-count="7" meta:paragraph-count="174" meta:word-count="1437" meta:character-count="9729" meta:non-whitespace-character-count="8353"/>
  </office:meta>
</office:document-meta>
</file>