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97b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14097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4097b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4097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4097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officeooo:paragraph-rsid="0014097b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rsid="0014097b" officeooo:paragraph-rsid="0014097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097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9613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133f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4097b"/>
    </style:style>
    <style:style style:name="P12" style:family="paragraph" style:parent-style-name="Standard" style:master-page-name="">
      <loext:graphic-properties draw:fill="none"/>
      <style:paragraph-properties fo:margin-left="10.5cm" fo:margin-right="0cm" fo:text-align="center" style:justify-single-word="false" fo:text-indent="0cm" style:auto-text-indent="false" style:page-number="auto" fo:background-color="transparent"/>
      <style:text-properties officeooo:paragraph-rsid="001409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097b"/>
    </style:style>
    <style:style style:name="T3" style:family="text">
      <style:text-properties officeooo:rsid="0009bedb"/>
    </style:style>
    <style:style style:name="T4" style:family="text">
      <style:text-properties officeooo:rsid="0014be38"/>
    </style:style>
    <style:style style:name="T5" style:family="text">
      <style:text-properties officeooo:rsid="0016b7b9"/>
    </style:style>
    <style:style style:name="T6" style:family="text">
      <style:text-properties officeooo:rsid="00177b6a"/>
    </style:style>
    <style:style style:name="T7" style:family="text">
      <style:text-properties officeooo:rsid="001acf30"/>
    </style:style>
    <style:style style:name="T8" style:family="text">
      <style:text-properties officeooo:rsid="000db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4 </text:p>
      <text:p text:style-name="P1"/>
      <text:p text:style-name="P4">Fac simile di domanda di conferma di iscrizione all’Elenco degli avvocati esterni della città di Civitavecchia. </text:p>
      <text:p text:style-name="P6">(su carta intestata del richiedente e sottoscritta dal legale rappresentante) </text:p>
      <text:p text:style-name="P3"/>
      <text:p text:style-name="P3"/>
      <text:p text:style-name="P12">All’Ufficio Affari Legali AVVOCATURA Comune di Civitavecchia P.le P. Guglielmotti, 7 00053 – Civitavecchia (Rm) </text:p>
      <text:p text:style-name="P3"/>
      <text:p text:style-name="P3"/>
      <text:p text:style-name="P5">Oggetto: Domanda di conferma di iscrizione nell’Elenco degli avvocati esterni della Città di Civitavecchia. </text:p>
      <text:p text:style-name="P8"/>
      <text:p text:style-name="P8">Il sottoscritto avv. ___________________________________________, titolare/legale rappresentante dello Studio Legale _________________________________ con sede in______________________________ via ________________________________________ nr. _______C.F. ________________________________ P. IVA _______________________, nato a ________________________________ il _______ e residente in___________ _________________________, via__________________________________________ </text:p>
      <text:p text:style-name="P8"/>
      <text:p text:style-name="P11"><text:span text:style-name="T1">CHIEDE LA CONFERMA</text:span> </text:p>
      <text:p text:style-name="P8"/>
      <text:p text:style-name="P8">di iscrizione nell’Elenco degli Avvocati esterni del Comune di Civitavecchia (Rm), <text:span text:style-name="T2">dichiarando quanto segue:</text:span></text:p>
      <text:p text:style-name="P8"/>
      <text:p text:style-name="P8">1. Di essere in possesso della cittadinanza italiana o di uno degli stati membri dell’Unione Europea; 2. Di godere dei diritti civili e politici;</text:p>
      <text:p text:style-name="P8"><text:span text:style-name="T3">3</text:span>. Di non aver commesso errori gravi nell’esercizio della propria attività professionale né di essersi reso colpevole di false dichiarazioni.</text:p>
      <text:p text:style-name="P8"><text:span text:style-name="T3">4</text:span>. Di non essere sottoposto a procedimenti penali;</text:p>
      <text:p text:style-name="P8"><text:span text:style-name="T3">5</text:span>. Di essere iscritto <text:span text:style-name="T7">all’Albo </text:span>degli Avvocati <text:span text:style-name="T7">dell’Ordine </text:span>di ___________________ dal __________;</text:p>
      <text:p text:style-name="P8"><text:span text:style-name="T3">6</text:span>. Di aver già ricoperto incarichi di rappresentanza in giudizio per <text:span text:style-name="T3">conto di </text:span>Pubbliche Amministrazioni come risulta dall’allegato Curriculum Vitae;</text:p>
      <text:p text:style-name="P8"><text:span text:style-name="T3">7</text:span>. per i soli candidati che intendono iscriversi nella sezione “Contenzioso Amministrativo”, di aver ricoperto almeno 10 (dieci) incarichi <text:span text:style-name="T4">di patrocinio</text:span> nell’ultimo triennio solare <text:span text:style-name="T3">in</text:span> rappresentanza <text:span text:style-name="T4">di <text:s/>Pubbliche Amministrazioni</text:span> innanzi alla giustizia amministrativa;</text:p>
      <text:p text:style-name="P10"><text:soft-page-break/><text:span text:style-name="T3">8</text:span>. Di non <text:span text:style-name="T8">versare in situazioni di conflitto d’interessi e di incompatibilità, secondo il Codice Deontologico Forense ed, in particolare, di non avere contenziosi personali, né ricoprire incarichi di assistenza e difesa, in procedimenti pendenti contro il Comune di Civitavecchia</text:span>;</text:p>
      <text:p text:style-name="P8">11. Di non trovarsi in nessuna delle <text:span text:style-name="T3">cause di esclusione </text:span>previste dall’art. 80 del D.Lgs nr. 50/2016;</text:p>
      <text:p text:style-name="P8">12. Di accettare tutte le norme del vigente Regolamento sugli affidamenti degli incarichi legali esterni, approvato con deliberazione di G.C. n. 27/2021.</text:p>
      <text:p text:style-name="P8"/>
      <text:p text:style-name="P8">Il sottoscritto dichiara <text:span text:style-name="T2">in particolare:</text:span></text:p>
      <text:p text:style-name="P8"/>
      <text:p text:style-name="P9"><text:span text:style-name="T5">a</text:span>. Di aver preso conoscenza e di accettare delle condizioni contenute nel’ Avviso 2021 e nel Regolamento modificato con Delibera di G.C. n. 27/2021;</text:p>
      <text:p text:style-name="P8"><text:span text:style-name="T5">b</text:span>. Di essere informato, ai sensi dell'art. 13 del D.Lgs. 196/2003, che i dati personali saranno trattati, anche con strumenti informatici, esclusivamente nell'ambito del procedimento per il quale la dichiarazione viene resa, nel rispetto dei principi indicati dallo stesso decreto;</text:p>
      <text:p text:style-name="P8"><text:span text:style-name="T5">c</text:span>. Di impegnarsi, in caso di conferimento dell’incarico, a sottoscrivere il relativo Disciplinare e ad accettarne tutte le condizioni. </text:p>
      <text:p text:style-name="P8"/>
      <text:p text:style-name="P8"/>
      <text:p text:style-name="P8">Data __________________ <text:tab/><text:tab/><text:tab/><text:tab/><text:tab/><text:tab/> firma <text:span text:style-name="T5">digitale </text:span>dell’Avvocato </text:p>
      <text:p text:style-name="P8"/>
      <text:p text:style-name="P3"/>
      <text:p text:style-name="P7">Allegati:</text:p>
      <text:p text:style-name="P7">- documento d’identità in corso di validità;</text:p>
      <text:p text:style-name="P7">- Curriculum Vitae <text:span text:style-name="T6">(</text:span>qualora si ritenga necessario aggiornarlo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4:36:56.865000000</meta:creation-date>
    <dc:date>2022-02-17T13:44:54.120000000</dc:date>
    <meta:editing-duration>PT12M11S</meta:editing-duration>
    <meta:editing-cycles>8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5" meta:word-count="409" meta:character-count="3177" meta:non-whitespace-character-count="2775"/>
  </office:meta>
</office:document-meta>
</file>