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Lucida Sans1" svg:font-family="'Lucida Sans'" style:font-family-generic="swiss"/>
    <style:font-face style:name="Book Antiqua" svg:font-family="'Book Antiqu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text-properties style:font-name="Times New Roman" fo:font-size="11pt" fo:font-style="italic" officeooo:paragraph-rsid="00054913" style:font-size-asian="11pt" style:font-style-asian="italic" style:font-name-complex="Book Antiqua" style:font-size-complex="11pt"/>
    </style:style>
    <style:style style:name="P2" style:family="paragraph" style:parent-style-name="Standard">
      <style:paragraph-properties fo:text-align="end" style:justify-single-word="false"/>
      <style:text-properties style:font-name="Times New Roman" fo:font-size="11pt" officeooo:paragraph-rsid="00054913" style:font-size-asian="11pt" style:font-name-complex="Book Antiqua" style:font-size-complex="11pt"/>
    </style:style>
    <style:style style:name="P3" style:family="paragraph" style:parent-style-name="Standard">
      <style:paragraph-properties fo:text-align="end" style:justify-single-word="false">
        <style:tab-stops>
          <style:tab-stop style:position="0cm"/>
        </style:tab-stops>
      </style:paragraph-properties>
      <style:text-properties style:font-name="Times New Roman" fo:font-size="11pt" officeooo:paragraph-rsid="00054913" style:font-size-asian="11pt" style:font-name-complex="Book Antiqua" style:font-size-complex="11pt"/>
    </style:style>
    <style:style style:name="P4" style:family="paragraph" style:parent-style-name="Standard">
      <style:paragraph-properties fo:text-align="justify" style:justify-single-word="false">
        <style:tab-stops>
          <style:tab-stop style:position="0cm"/>
        </style:tab-stops>
      </style:paragraph-properties>
      <style:text-properties style:font-name="Times New Roman" fo:font-size="11pt" officeooo:paragraph-rsid="00054913" style:font-size-asian="11pt" style:font-name-complex="Book Antiqua" style:font-size-complex="11pt"/>
    </style:style>
    <style:style style:name="P5" style:family="paragraph" style:parent-style-name="Standard">
      <style:paragraph-properties fo:text-align="end" style:justify-single-word="false"/>
      <style:text-properties style:font-name="Times New Roman" fo:font-size="11pt" fo:font-weight="bold" officeooo:paragraph-rsid="00054913" style:font-size-asian="11pt" style:font-weight-asian="bold" style:font-name-complex="Book Antiqua" style:font-size-complex="11pt"/>
    </style:style>
    <style:style style:name="P6" style:family="paragraph" style:parent-style-name="Standard">
      <style:paragraph-properties fo:text-align="justify" style:justify-single-word="false">
        <style:tab-stops>
          <style:tab-stop style:position="0cm"/>
        </style:tab-stops>
      </style:paragraph-properties>
      <style:text-properties style:font-name="Times New Roman" fo:font-size="11pt" fo:font-weight="bold" officeooo:paragraph-rsid="00054913" style:font-size-asian="11pt" style:font-weight-asian="bold" style:font-name-complex="Book Antiqua" style:font-size-complex="11pt"/>
    </style:style>
    <style:style style:name="P7" style:family="paragraph" style:parent-style-name="Standard">
      <style:paragraph-properties fo:text-align="justify" style:justify-single-word="false">
        <style:tab-stops>
          <style:tab-stop style:position="0cm"/>
        </style:tab-stops>
      </style:paragraph-properties>
      <style:text-properties style:font-name="Times New Roman" officeooo:paragraph-rsid="00054913"/>
    </style:style>
    <style:style style:name="P8" style:family="paragraph" style:parent-style-name="Standard">
      <style:paragraph-properties fo:text-align="center" style:justify-single-word="false">
        <style:tab-stops>
          <style:tab-stop style:position="0cm"/>
        </style:tab-stops>
      </style:paragraph-properties>
      <style:text-properties style:font-name="Times New Roman" fo:font-size="12pt" fo:font-weight="bold" officeooo:paragraph-rsid="00054913" style:font-size-asian="12pt" style:font-weight-asian="bold" style:font-name-complex="Book Antiqua" style:font-size-complex="11pt"/>
    </style:style>
    <style:style style:name="P9" style:family="paragraph" style:parent-style-name="Standard">
      <style:paragraph-properties fo:text-align="center" style:justify-single-word="false" fo:break-before="page"/>
      <style:text-properties style:font-name="Times New Roman" fo:font-size="11pt" fo:font-style="italic" officeooo:paragraph-rsid="00054913" style:font-size-asian="11pt" style:font-style-asian="italic" style:font-name-complex="Book Antiqua" style:font-size-complex="11pt"/>
    </style:style>
    <style:style style:name="P10" style:family="paragraph" style:parent-style-name="Standard">
      <style:paragraph-properties fo:margin-left="2.752cm" fo:margin-right="0cm" fo:text-align="justify" style:justify-single-word="false" fo:text-indent="-2.752cm" style:auto-text-indent="false">
        <style:tab-stops>
          <style:tab-stop style:position="2.752cm"/>
        </style:tab-stops>
      </style:paragraph-properties>
      <style:text-properties style:font-name="Times New Roman" officeooo:paragraph-rsid="00054913"/>
    </style:style>
    <style:style style:name="P11" style:family="paragraph" style:parent-style-name="Standard">
      <style:paragraph-properties fo:margin-left="2.752cm" fo:margin-right="0cm" fo:text-align="justify" style:justify-single-word="false" fo:text-indent="-2.752cm" style:auto-text-indent="false">
        <style:tab-stops>
          <style:tab-stop style:position="2.752cm"/>
        </style:tab-stops>
      </style:paragraph-properties>
      <style:text-properties style:font-name="Times New Roman" fo:font-size="11pt" fo:font-weight="bold" officeooo:paragraph-rsid="00054913" style:font-size-asian="11pt" style:font-weight-asian="bold" style:font-name-complex="Book Antiqua" style:font-size-complex="11pt"/>
    </style:style>
    <style:style style:name="P12" style:family="paragraph" style:parent-style-name="Standard">
      <style:paragraph-properties fo:margin-left="2.752cm" fo:margin-right="0cm" fo:line-height="150%" fo:text-align="justify" style:justify-single-word="false" fo:text-indent="-2.752cm" style:auto-text-indent="false">
        <style:tab-stops>
          <style:tab-stop style:position="2.752cm"/>
        </style:tab-stops>
      </style:paragraph-properties>
      <style:text-properties style:font-name="Times New Roman" fo:font-size="11pt" officeooo:paragraph-rsid="00054913" style:font-size-asian="11pt" style:font-name-complex="Book Antiqua" style:font-size-complex="11pt"/>
    </style:style>
    <style:style style:name="P13" style:family="paragraph" style:parent-style-name="Standard">
      <style:paragraph-properties fo:margin-left="2.752cm" fo:margin-right="0cm" fo:text-align="justify" style:justify-single-word="false" fo:text-indent="-2.752cm" style:auto-text-indent="false">
        <style:tab-stops>
          <style:tab-stop style:position="2.752cm"/>
        </style:tab-stops>
      </style:paragraph-properties>
      <style:text-properties style:font-name="Times New Roman" fo:font-size="11pt" officeooo:paragraph-rsid="00054913" style:font-size-asian="11pt" style:font-name-complex="Book Antiqua" style:font-size-complex="11pt"/>
    </style:style>
    <style:style style:name="P14" style:family="paragraph" style:parent-style-name="Standard">
      <style:paragraph-properties fo:margin-top="0.423cm" fo:margin-bottom="0cm" loext:contextual-spacing="false" fo:text-align="justify" style:justify-single-word="false">
        <style:tab-stops>
          <style:tab-stop style:position="0cm"/>
        </style:tab-stops>
      </style:paragraph-properties>
      <style:text-properties style:font-name="Times New Roman" officeooo:paragraph-rsid="00054913"/>
    </style:style>
    <style:style style:name="P15" style:family="paragraph" style:parent-style-name="Standard">
      <style:paragraph-properties fo:margin-top="0.423cm" fo:margin-bottom="0cm" loext:contextual-spacing="false" fo:text-align="justify" style:justify-single-word="false">
        <style:tab-stops>
          <style:tab-stop style:position="0cm"/>
        </style:tab-stops>
      </style:paragraph-properties>
      <style:text-properties style:font-name="Times New Roman" fo:font-size="11pt" officeooo:paragraph-rsid="00054913" style:font-size-asian="11pt" style:font-name-complex="Book Antiqua" style:font-size-complex="11pt"/>
    </style:style>
    <style:style style:name="P16" style:family="paragraph" style:parent-style-name="Standard" style:list-style-name="WW8Num12">
      <style:paragraph-properties fo:margin-left="1.002cm" fo:margin-right="0cm" fo:margin-top="0.212cm" fo:margin-bottom="0cm" loext:contextual-spacing="false" fo:text-align="justify" style:justify-single-word="false" fo:text-indent="-0.501cm" style:auto-text-indent="false"/>
      <style:text-properties style:font-name="Times New Roman" officeooo:paragraph-rsid="00054913"/>
    </style:style>
    <style:style style:name="P17" style:family="paragraph" style:parent-style-name="Standard" style:list-style-name="WW8Num30">
      <style:paragraph-properties fo:margin-left="2.251cm" fo:margin-right="0cm" fo:text-align="justify" style:justify-single-word="false" fo:text-indent="-0.75cm" style:auto-text-indent="false">
        <style:tab-stops>
          <style:tab-stop style:position="2.251cm"/>
        </style:tab-stops>
      </style:paragraph-properties>
      <style:text-properties style:font-name="Times New Roman" fo:font-size="11pt" officeooo:paragraph-rsid="00054913" style:font-size-asian="11pt" style:font-name-complex="Book Antiqua" style:font-size-complex="11pt"/>
    </style:style>
    <style:style style:name="P18" style:family="paragraph" style:parent-style-name="Standard" style:list-style-name="WW8Num30">
      <style:paragraph-properties fo:margin-left="2.251cm" fo:margin-right="0cm" fo:text-align="justify" style:justify-single-word="false" fo:text-indent="-0.75cm" style:auto-text-indent="false">
        <style:tab-stops>
          <style:tab-stop style:position="2.251cm"/>
        </style:tab-stops>
      </style:paragraph-properties>
      <style:text-properties style:font-name="Times New Roman" officeooo:paragraph-rsid="00054913"/>
    </style:style>
    <style:style style:name="P19" style:family="paragraph" style:parent-style-name="Standard">
      <style:paragraph-properties fo:margin-left="9.001cm" fo:margin-right="0cm" fo:text-align="center" style:justify-single-word="false" fo:text-indent="0cm" style:auto-text-indent="false">
        <style:tab-stops>
          <style:tab-stop style:position="9.001cm"/>
        </style:tab-stops>
      </style:paragraph-properties>
      <style:text-properties style:font-name="Times New Roman" fo:font-size="11pt" officeooo:paragraph-rsid="00054913" style:font-size-asian="11pt" style:font-name-complex="Book Antiqua" style:font-size-complex="11pt"/>
    </style:style>
    <style:style style:name="P20" style:family="paragraph" style:parent-style-name="Standard">
      <style:paragraph-properties fo:margin-left="9.001cm" fo:margin-right="0cm" fo:margin-top="0.423cm" fo:margin-bottom="0cm" loext:contextual-spacing="false" fo:text-align="center" style:justify-single-word="false" fo:text-indent="0cm" style:auto-text-indent="false">
        <style:tab-stops>
          <style:tab-stop style:position="9.001cm"/>
        </style:tab-stops>
      </style:paragraph-properties>
      <style:text-properties style:font-name="Times New Roman" fo:font-size="11pt" officeooo:paragraph-rsid="00054913" style:font-size-asian="11pt" style:font-name-complex="Book Antiqua" style:font-size-complex="11pt"/>
    </style:style>
    <style:style style:name="P21" style:family="paragraph" style:parent-style-name="Standard">
      <style:paragraph-properties fo:margin-left="1.002cm" fo:margin-right="0cm" fo:margin-top="0.212cm" fo:margin-bottom="0cm" loext:contextual-spacing="false" fo:text-align="justify" style:justify-single-word="false" fo:text-indent="0cm" style:auto-text-indent="false"/>
      <style:text-properties style:font-name="Times New Roman" fo:font-size="11pt" officeooo:paragraph-rsid="00054913" style:font-size-asian="11pt" style:font-name-complex="Book Antiqua" style:font-size-complex="11pt"/>
    </style:style>
    <style:style style:name="T1" style:family="text">
      <style:text-properties style:font-name="Book Antiqua" fo:font-size="11pt" fo:font-weight="bold" style:font-size-asian="11pt" style:font-weight-asian="bold" style:font-name-complex="Book Antiqua" style:font-size-complex="11pt"/>
    </style:style>
    <style:style style:name="T2" style:family="text">
      <style:text-properties style:font-name="Book Antiqua" fo:font-size="11pt" style:font-size-asian="11pt" style:font-name-complex="Book Antiqua" style:font-size-complex="11pt"/>
    </style:style>
    <style:style style:name="T3" style:family="text">
      <style:text-properties style:font-name="Book Antiqua" fo:font-size="11pt" fo:font-style="italic" fo:font-weight="bold" style:font-size-asian="11pt" style:font-style-asian="italic" style:font-weight-asian="bold" style:font-name-complex="Book Antiqua" style:font-size-complex="11pt"/>
    </style:style>
    <style:style style:name="T4" style:family="text">
      <style:text-properties style:font-name="Book Antiqua" fo:font-size="11pt" fo:font-style="italic" style:font-size-asian="11pt" style:font-style-asian="italic" style:font-name-complex="Book Antiqua" style:font-size-complex="11pt"/>
    </style:style>
    <style:style style:name="T5" style:family="text">
      <style:text-properties style:font-name-asian="Book Antiqua"/>
    </style:style>
    <style:style style:name="T6" style:family="text">
      <style:text-properties fo:font-size="11pt" fo:font-weight="bold" style:font-size-asian="11pt" style:font-weight-asian="bold" style:font-name-complex="Book Antiqua" style:font-size-complex="11pt"/>
    </style:style>
    <style:style style:name="T7" style:family="text">
      <style:text-properties fo:font-size="11pt" style:font-size-asian="11pt" style:font-name-complex="Book Antiqua" style:font-size-complex="11pt"/>
    </style:style>
    <style:style style:name="T8" style:family="text">
      <style:text-properties fo:font-size="11pt" fo:font-style="italic" fo:font-weight="bold" style:font-size-asian="11pt" style:font-style-asian="italic" style:font-weight-asian="bold" style:font-name-complex="Book Antiqua" style:font-size-complex="11pt"/>
    </style:style>
    <style:style style:name="T9" style:family="text">
      <style:text-properties fo:font-size="11pt" fo:font-style="italic" style:font-size-asian="11pt" style:font-style-asian="italic" style:font-name-complex="Book Antiqua"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Fac-simile di domanda)</text:p>
      <text:p text:style-name="P1"/>
      <text:p text:style-name="P2"/>
      <text:p text:style-name="P5">Al Sindaco del Comune di Civitavecchia</text:p>
      <text:p text:style-name="P5"/>
      <text:p text:style-name="P10"><text:span text:style-name="T6">OGGETTO:<text:tab/>MANIFESTAZIONE DI INTERESSE PER LA NOMINA DEGLI AMMINISTRATORI DELLA SOCIETA’ CIVITAVECCHIA SERVIZI PUBBLICI S.R.L. – RIAPERTURA TERMINI DI PRESENTAZIONE</text:span></text:p>
      <text:p text:style-name="P11"/>
      <text:p text:style-name="P11"/>
      <text:p text:style-name="P12">Il sottoscritto ……………………………………… nato a ……………………………, il ………………</text:p>
      <text:p text:style-name="P12">residente in ……………………………… via …………………………………………………………….</text:p>
      <text:p text:style-name="P12">codice fiscale ……………………………………………, recapito telefonico …………………………..</text:p>
      <text:p text:style-name="P12">indirizzo PEC ……………………………………………………………………………………………….</text:p>
      <text:p text:style-name="P12">e E-mail ………………………………………………………………………………………………………,</text:p>
      <text:p text:style-name="P13"/>
      <text:p text:style-name="P7"><text:span text:style-name="T7">ai sensi dell’Art. 46 DPR n.445/2000 e ss.mm.ii., consapevole delle sanzioni penali cui incorre in caso di dichiarazione mendace o contenente dati non più rispondenti a verità (Art. 75 DPR medesimo), nonché della decadenza dai benefici eventualmente conseguenti al provvedimento emanato qualora l’Amministrazione, a seguito di controllo, riscontri la non veridicità del contenuto della suddetta dichiarazione (Art. 75 DPR medesimo),</text:span></text:p>
      <text:p text:style-name="P4"/>
      <text:p text:style-name="P8">DICHIARA</text:p>
      <text:p text:style-name="P6"/>
      <text:p text:style-name="P7"><text:span text:style-name="T7">di manifestare il proprio interesse alla nomina di amministratore di </text:span><text:span text:style-name="T6">CIVITAVECCHIA SERVIZI PUBBLICI S.R.L.</text:span><text:span text:style-name="T7">, dichiarando di possedere il seguente Titolo di laurea (diploma di laurea vecchio ordinamento, oppure laurea specialistica/laurea magistrale nuovo ordinamento)</text:span></text:p>
      <text:p text:style-name="P14"><text:span text:style-name="T7">in ………………………………………………………………………………………………………………</text:span></text:p>
      <text:p text:style-name="P14"><text:span text:style-name="T7">e, altresì, di possedere comprovata esperienza tecnico-amministrativa in società pubbliche e/o private, Enti pubblici e/o privati anche con ruoli di presidente, amministratore delegato e/o direttore generale, o vice direttore generale o comprovata attività professionale continuativa presso società pubbliche e/o private, Enti pubblici e/o privati, come si evince dal C.V. allegato.</text:span></text:p>
      <text:p text:style-name="P15"/>
      <text:p text:style-name="P15">Allega, a tal fine:</text:p>
      <text:list xml:id="list7965571249986794011" text:style-name="WW8Num12">
        <text:list-item>
          <text:list>
            <text:list-item>
              <text:p text:style-name="P16"><text:span text:style-name="T8">curriculum vitae</text:span><text:span text:style-name="T7">, in formato europeo, redatto e sottoscritto nella forma dell’autocertificazione di cui al DPR 445/2000, quale dichiarazione di veridicità ed esattezza di tutti i dati dichiarati e recante autorizzazione al trattamento dei dati personali, nonché il recapito al quale il candidato desidera ricevere le comunicazioni inerenti la procedura. Il curriculum deve essere sottoscritto dall’interessato completo dei dati anagrafici, titoli di studio, requisiti di moralità pubblica, professionalità, con particolare riferimento alla comprovata competenza derivante da attività di studio e/o professionali compiute e/o da specifiche esperienze maturate per funzioni svolte presso Enti o Aziende, pubbliche o private, in relazione all’incarico da ricoprire. Al </text:span><text:span text:style-name="T9">curriculum vitae</text:span><text:span text:style-name="T7">, così sottoscritto, è riconosciuto valore di certificazione, pertanto non è necessario allegare la documentazione attestante i titoli professionali e di studio;</text:span></text:p>
            </text:list-item>
            <text:list-item>
              <text:p text:style-name="P16"><text:span text:style-name="T7">Copia di </text:span><text:span text:style-name="T6">documento di identità del candidato</text:span><text:span text:style-name="T7">, in corso di validità;</text:span></text:p>
            </text:list-item>
            <text:list-item>
              <text:p text:style-name="P16"><text:span text:style-name="T6">Dichiarazione del soggetto interessato</text:span><text:span text:style-name="T7">, sotto la personale responsabilità, consapevole delle sanzioni penali previste dall’art. 76 del D.P.R. n. 445/2000 nell’ipotesi di falsità in atti e dichiarazioni mendaci, ai sensi e per gli effetti degli artt. 46 e 47 del citato decreto, riportante: </text:span></text:p>
            </text:list-item>
          </text:list>
        </text:list-item>
      </text:list>
      <text:list xml:id="list1918981153789009235" text:style-name="WW8Num30">
        <text:list-item>
          <text:p text:style-name="P17"><text:soft-page-break/>la data ed il luogo di nascita; il codice fiscale; la residenza anagrafica; il domicilio al quale si richiede che siano trasmesse tutte le comunicazioni inerenti la selezione, con l’esatta indicazione del numero di codice di avviamento postale, compreso l’indirizzo mail di posta elettronica e pec; </text:p>
        </text:list-item>
        <text:list-item>
          <text:p text:style-name="P17">il Comune di iscrizione nelle liste elettorali, ovvero i motivi della non iscrizione o della cancellazione dalle liste medesime; </text:p>
        </text:list-item>
        <text:list-item>
          <text:p text:style-name="P17">di non aver riportato condanne penali e di non essere destinatario di provvedimenti che riguardano l’applicazione di misure di prevenzione, di decisioni civili e di provvedimenti amministrativi iscritti nel casellario giudiziale ai sensi della vigente normativa. In caso contrario dovrà essere dichiarata l’esistenza delle eventuali misure di prevenzione, dei procedimenti penali in corso e delle condanne penali riportate, anche qualora per queste ultime sia stata concessa la riabilitazione; </text:p>
        </text:list-item>
        <text:list-item>
          <text:p text:style-name="P17">di non essere stati destituiti, dispensati o dichiarati decaduti dall’impiego presso una Pubblica Amministrazione e/o Aziende pubbliche e private del settore; di non trovarsi nelle condizioni previste dall’art. 2399, comma 1, lett. a), b), c), del Codice Civile ai sensi dell’art. 2390 del Codice Civile;</text:p>
        </text:list-item>
        <text:list-item>
          <text:p text:style-name="P17">di non esercitare un’attività concorrente per conto proprio o di terzi; </text:p>
        </text:list-item>
        <text:list-item>
          <text:p text:style-name="P17">di essere a conoscenza che le situazioni di incompatibilità si determinano anche se gli incarichi o le funzioni di cui al precedente punto siano cessate da meno di centottanta giorni dalla data di pubblicazione dell’avviso in oggetto; </text:p>
        </text:list-item>
        <text:list-item>
          <text:p text:style-name="P17">di non trovarsi in nessuna delle condizioni di inconferibilità e/o incompatibilità previste dalla normativa vigente, con particolare riferimento agli Artt. 10 e 11 del D.Lgs n. 235/2012; del comma 16-ter dell’art. 53 del D. Lgs. n. 165/2001; dell’art. 8 del D.P.R. 168/2010; del D.Lgs. n. 39/2013 e ss.mm.ii.; </text:p>
        </text:list-item>
        <text:list-item>
          <text:p text:style-name="P17">di non trovarsi nelle condizioni di cui all’art. 248, comma 5, del D. Lgs. n. 267/2000, così come modificato dal D.l. n. 174/2012, convertito con modificazioni dalla L. n. 213/2012; </text:p>
        </text:list-item>
        <text:list-item>
          <text:p text:style-name="P17">l’insussistenza di condizioni di ineleggibilità alla carica di Consigliere Comunale, o di incompatibilità secondo le leggi vigenti;</text:p>
        </text:list-item>
        <text:list-item>
          <text:p text:style-name="P18"><text:span text:style-name="T7">di non essere parenti o affini entro il quarto grado con il Sindaco, gli assessori, i consiglieri comunali e/o dei responsabili del soggetto giuridico cui la nomina o la designazione si riferisce (enti, aziende, istituzioni, e società);</text:span></text:p>
        </text:list-item>
        <text:list-item>
          <text:p text:style-name="P17">di non essere interdetto, inabilitato, o fallito fino alla sentenza di riabilitazione, o condannato ad una pena che comporta l’interdizione, anche temporanea, di pubblici uffici, o incapace di esercitare uffici direttivi;</text:p>
        </text:list-item>
        <text:list-item>
          <text:p text:style-name="P17">di non avere lite pendente con il Comune o con CSP;</text:p>
        </text:list-item>
        <text:list-item>
          <text:p text:style-name="P17">di non aver già ricoperto l’incarico di cui all’oggetto del presente avviso per due mandati consecutivi;</text:p>
        </text:list-item>
        <text:list-item>
          <text:p text:style-name="P17">di non essere titolari, soci illimitatamente responsabili, amministratori, dipendenti con poteri di rappresentanza e di coordinamento di imprese che esercitano attività concorrenti o comunque connesse con i servizi per i quali Società CSP è stata sono costituita, operanti nel medesimo territorio;</text:p>
        </text:list-item>
        <text:list-item>
          <text:p text:style-name="P18"><text:span text:style-name="T7">di non appartenere o essere iscritti ad Associazioni segrete, intendendosi con questa espressione quelle che, anche all’interno di associazioni palesi, occultano la loro esistenza, ovvero tenendo segrete finalità ed attività sociali o rendendo sconosciuti, in tutto o in parte, gli affiliati, svolgono dirette ad interferire nell’esercizio delle funzione proprie di Organi costituzionali o a rilievo costituzionale, o di amministrazioni pubbliche, anche ad ordinamento autonomo, nonché nella gestione di servizi pubblici essenziali;</text:span></text:p>
        </text:list-item>
        <text:list-item>
          <text:p text:style-name="P17">di non aver ricoperto nei cinque anni precedenti dalla pubblicazione dell’avviso, il ruolo di  amministratore di Enti, istituzioni, aziende pubbliche, società a totale o parziale capitale pubblico chiudendo in "perdita" tre esercizi consecutivi, come indicato all’art. 1 comma 734, L. 27/12/2006 n. 296, ove, per “perdita”, deve intendersi per gli enti di diritto privato, il risultato negativo del conto economico derivante dalla prevalenza di costi sui ricavi, e, per i soggetti pubblici, il disavanzo di competenza non coperto da un sufficiente avanzo di amministrazione, come meglio indicato nella circolare del Ministero per gli Affari regionali ed Autonomie locali del 13/07/2007</text:p>
        </text:list-item>
        <text:list-item>
          <text:p text:style-name="P17"><text:soft-page-break/>di essere a conoscenza che i dati relativi all’incarico in oggetto saranno soggetti alle pubblicazioni di cui al D. Lgs. n. 33/2013; </text:p>
        </text:list-item>
        <text:list-item>
          <text:p text:style-name="P18"><text:span text:style-name="T7">di prestare il consenso al trattamento dei propri dati personali, ai sensi del D.Lgs. 196/2003, per le finalità di gestione della procedura in questione;</text:span></text:p>
        </text:list-item>
        <text:list-item>
          <text:p text:style-name="P18"><text:span text:style-name="T7">di aver preso visione integrale del presente avviso e di accettare, senza riserve, tutte le condizioni ivi previste, nonché le eventuali modifiche che vi potranno essere apportate.</text:span></text:p>
        </text:list-item>
      </text:list>
      <text:p text:style-name="P4"/>
      <text:p text:style-name="P4"/>
      <text:p text:style-name="P4"><text:span text:style-name="T5">……………………</text:span>, lì ………………………..</text:p>
      <text:p text:style-name="P4"/>
      <text:p text:style-name="P19">In fede</text:p>
      <text:p text:style-name="P20"><text:span text:style-name="T5">………………………………………………</text:span>.</text:p>
      <text:p text:style-name="P21"/>
      <text:p text:style-name="P15"/>
      <text:p text:style-name="P15"/>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Lucida Sans1" svg:font-family="'Lucida Sans'" style:font-family-generic="swiss"/>
    <style:font-face style:name="Book Antiqua" svg:font-family="'Book Antiqu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WW8Num12z0" style:family="text">
      <style:text-properties style:font-name="Symbol" fo:font-family="Symbol" style:font-family-generic="roman" style:font-pitch="variable" fo:font-size="11pt" style:font-size-asian="11pt" style:font-name-complex="Symbol" style:font-family-complex="Symbol" style:font-family-generic-complex="roman" style:font-pitch-complex="variable" style:font-size-complex="11pt"/>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4" style:family="text">
      <style:text-properties style:font-name="Courier New" fo:font-family="'Courier New'" style:font-family-generic="modern" style:font-name-complex="Courier New" style:font-family-complex="'Courier New'" style:font-family-generic-complex="modern"/>
    </style:style>
    <style:style style:name="WW8Num30z0" style:family="text">
      <style:text-properties style:font-name="Book Antiqua" fo:font-family="'Book Antiqua'" style:font-family-generic="roman" style:font-pitch="variable" fo:font-size="11pt" style:font-size-asian="11pt" style:font-name-complex="Book Antiqua" style:font-family-complex="'Book Antiqua'" style:font-family-generic-complex="roman" style:font-pitch-complex="variable" style:font-size-complex="11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2">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2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WW8Num1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4"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4"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1-24T14:24:33.661000000</meta:creation-date>
    <dc:date>2020-01-24T14:26:26.077000000</dc:date>
    <meta:editing-duration>PT28S</meta:editing-duration>
    <meta:editing-cycles>1</meta:editing-cycles>
    <meta:document-statistic meta:table-count="0" meta:image-count="0" meta:object-count="0" meta:page-count="3" meta:paragraph-count="39" meta:word-count="1110" meta:character-count="7795" meta:non-whitespace-character-count="6735"/>
    <meta:generator>LibreOffice/5.2.7.2$Windows_x86 LibreOffice_project/2b7f1e640c46ceb28adf43ee075a6e8b8439ed10</meta:generator>
  </office:meta>
</office:document-meta>
</file>